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258cm" fo:margin-left="0.168cm" fo:margin-right="-0.025cm" table:align="margins" style:writing-mode="lr-tb"/>
    </style:style>
    <style:style style:name="Tabela1.A" style:family="table-column">
      <style:table-column-properties style:column-width="5.98cm" style:rel-column-width="13867*"/>
    </style:style>
    <style:style style:name="Tabela1.B" style:family="table-column">
      <style:table-column-properties style:column-width="5.45cm" style:rel-column-width="12640*"/>
    </style:style>
    <style:style style:name="Tabela1.C" style:family="table-column">
      <style:table-column-properties style:column-width="5.424cm" style:rel-column-width="12579*"/>
    </style:style>
    <style:style style:name="Tabela1.D" style:family="table-column">
      <style:table-column-properties style:column-width="5.9cm" style:rel-column-width="13683*"/>
    </style:style>
    <style:style style:name="Tabela1.E" style:family="table-column">
      <style:table-column-properties style:column-width="5.505cm" style:rel-column-width="12766*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style:vertical-align="top" fo:background-color="#b3b3b3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b3b3b3" fo:padding="0.097cm" fo:border="0.035cm solid #000000" style:writing-mode="lr-tb">
        <style:background-image/>
      </style:table-cell-properties>
    </style:style>
    <style:style style:name="Tabela1.2" style:family="table-row">
      <style:table-row-properties style:row-height="3.798cm" style:keep-together="true" fo:keep-together="auto"/>
    </style:style>
    <style:style style:name="Tabela1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background-color="#ffffff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D2" style:family="table-cell" style:data-style-name="N100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E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row-height="3.36cm" style:keep-together="true" fo:keep-together="auto"/>
    </style:style>
    <style:style style:name="Tabela1.E3" style:family="table-cell">
      <style:table-cell-properties style:vertical-align="top" fo:background-color="transparent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4" style:family="table-row">
      <style:table-row-properties style:row-height="3.889cm" style:keep-together="true" fo:keep-together="auto"/>
    </style:style>
    <style:style style:name="Tabela1.A4" style:family="table-cell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B4" style:family="table-cell">
      <style:table-cell-properties style:vertical-align="" fo:padding="0.097cm" fo:border-left="0.035cm solid #000000" fo:border-right="none" fo:border-top="none" fo:border-bottom="0.035cm solid #000000" style:writing-mode="lr-tb"/>
    </style:style>
    <style:style style:name="Tabela1.5" style:family="table-row">
      <style:table-row-properties style:row-height="3.62cm" style:keep-together="true" fo:keep-together="auto"/>
    </style:style>
    <style:style style:name="Tabela1.6" style:family="table-row">
      <style:table-row-properties style:row-height="2.963cm" style:keep-together="true" fo:keep-together="auto"/>
    </style:style>
    <style:style style:name="P1" style:family="paragraph" style:parent-style-name="Standard">
      <style:text-properties fo:font-size="8.5pt" style:font-size-asian="8.5pt" style:font-size-complex="8.5pt"/>
    </style:style>
    <style:style style:name="P2" style:family="paragraph" style:parent-style-name="Standard">
      <style:paragraph-properties fo:line-height="100%"/>
      <style:text-properties fo:font-size="8.5pt" style:font-size-asian="8.5pt" style:font-size-complex="8.5pt"/>
    </style:style>
    <style:style style:name="P3" style:family="paragraph" style:parent-style-name="Standard">
      <style:paragraph-properties fo:line-height="100%"/>
      <style:text-properties fo:font-size="8pt" style:font-size-asian="8pt" style:font-size-complex="8pt"/>
    </style:style>
    <style:style style:name="P4" style:family="paragraph" style:parent-style-name="Standard">
      <style:text-properties fo:font-size="8pt" fo:font-style="normal" style:font-size-asian="8pt" style:font-style-asian="normal" style:font-size-complex="8pt" style:font-style-complex="normal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text-align="start" style:justify-single-word="false"/>
      <style:text-properties fo:font-size="7pt" fo:text-shadow="1pt 1pt" fo:font-weight="bold" style:font-size-asian="7pt" style:font-weight-asian="bold" style:font-size-complex="7pt" style:font-weight-complex="bold"/>
    </style:style>
    <style:style style:name="P7" style:family="paragraph" style:parent-style-name="Standard">
      <style:paragraph-properties fo:line-height="100%"/>
      <style:text-properties fo:color="#000000" fo:font-size="8.5pt" style:text-underline-style="none" fo:font-weight="normal" style:font-name-asian="Times New Roman" style:font-size-asian="8.5pt" style:font-weight-asian="normal" style:font-name-complex="Times New Roman" style:font-size-complex="8.5pt" style:font-weight-complex="bold"/>
    </style:style>
    <style:style style:name="P8" style:family="paragraph" style:parent-style-name="Standard">
      <style:paragraph-properties loext:contextual-spacing="false" fo:margin-top="0cm" fo:margin-bottom="0cm" style:line-height-at-least="0.353cm" style:snap-to-layout-grid="false"/>
      <style:text-properties fo:color="#000000"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fo:font-size="9pt" fo:font-weight="bold" style:font-name-asian="Times New Roman" style:font-size-asian="9pt" style:font-weight-asian="bold" style:font-size-complex="9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color="#000000" fo:font-size="8.5pt" style:text-underline-style="none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000000" fo:font-size="7pt" style:font-size-asian="7pt" style:font-size-complex="7pt"/>
    </style:style>
    <style:style style:name="P13" style:family="paragraph" style:parent-style-name="Standard">
      <style:paragraph-properties loext:contextual-spacing="false" fo:margin-top="0cm" fo:margin-bottom="0cm" fo:line-height="100%" style:snap-to-layout-grid="false"/>
      <style:text-properties fo:color="#000000" fo:font-size="7pt" fo:font-style="normal" fo:text-shadow="1pt 1pt" style:text-underline-style="solid" style:text-underline-width="auto" style:text-underline-color="font-color" fo:font-weight="bold" fo:background-color="#ffffff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14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fo:font-size="8pt" style:text-underline-style="none" fo:font-weight="normal" style:font-name-asian="Times New Roman" style:font-size-asian="8pt" style:font-weight-asian="normal" style:font-name-complex="Times New Roman" style:font-size-complex="8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color="#000000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style:snap-to-layout-grid="false"/>
      <style:text-properties fo:color="#000000" fo:font-size="8pt" fo:font-style="italic" style:text-underline-style="solid" style:text-underline-width="auto" style:text-underline-color="font-color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 style:snap-to-layout-grid="false"/>
      <style:text-properties fo:color="#000000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00%" style:snap-to-layout-grid="false"/>
      <style:text-properties fo:color="#000000" fo:font-size="6.5pt" fo:font-weight="bold" style:font-name-asian="Times New Roman" style:font-size-asian="6.5pt" style:font-weight-asian="bold" style:font-name-complex="Times New Roman" style:font-size-complex="6.5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fo:font-size="6.5pt" style:font-size-asian="6.5pt" style:font-size-complex="6.5pt"/>
    </style:style>
    <style:style style:name="P20" style:family="paragraph" style:parent-style-name="Standard">
      <style:paragraph-properties loext:contextual-spacing="false" fo:margin-top="0cm" fo:margin-bottom="0cm" fo:line-height="100%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loext:contextual-spacing="false" fo:margin-top="0cm" fo:margin-bottom="0cm" fo:line-height="100%"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loext:contextual-spacing="false" fo:margin-top="0cm" fo:margin-bottom="0cm"/>
      <style:text-properties fo:font-size="8pt" style:font-size-asian="8pt" style:font-size-complex="8pt"/>
    </style:style>
    <style:style style:name="P26" style:family="paragraph" style:parent-style-name="Standard">
      <style:paragraph-properties loext:contextual-spacing="false" fo:margin-top="0cm" fo:margin-bottom="0cm" fo:line-height="100%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loext:contextual-spacing="false" fo:margin-top="0cm" fo:margin-bottom="0cm"/>
      <style:text-properties fo:font-size="8pt" fo:font-style="normal" style:font-size-asian="8pt" style:font-style-asian="normal" style:font-size-complex="8pt" style:font-style-complex="normal"/>
    </style:style>
    <style:style style:name="P28" style:family="paragraph" style:parent-style-name="Standard">
      <style:paragraph-properties loext:contextual-spacing="false" fo:margin-top="0cm" fo:margin-bottom="0cm" fo:line-height="100%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29" style:family="paragraph" style:parent-style-name="Standard">
      <style:paragraph-properties fo:margin-top="0cm" fo:margin-bottom="0cm" fo:text-align="start" style:justify-single-word="false"/>
      <style:text-properties fo:font-size="8pt" fo:text-shadow="1pt 1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loext:contextual-spacing="false"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start" style:justify-single-word="false"/>
    </style:style>
    <style:style style:name="P32" style:family="paragraph" style:parent-style-name="Standard">
      <style:paragraph-properties loext:contextual-spacing="false" fo:margin-top="0cm" fo:margin-bottom="0cm" fo:line-height="100%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fo:font-size="7pt" style:font-size-asian="7pt" style:font-size-complex="7pt"/>
    </style:style>
    <style:style style:name="P34" style:family="paragraph" style:parent-style-name="Standard">
      <style:paragraph-properties loext:contextual-spacing="false" fo:margin-top="0cm" fo:margin-bottom="0cm" fo:line-height="100%"/>
      <style:text-properties fo:font-size="7pt" fo:font-weight="normal" style:font-size-asian="7pt" style:font-weight-asian="normal" style:font-size-complex="7pt" style:font-weight-complex="normal"/>
    </style:style>
    <style:style style:name="P35" style:family="paragraph" style:parent-style-name="Standard">
      <style:paragraph-properties loext:contextual-spacing="false" fo:margin-top="0cm" fo:margin-bottom="0cm" fo:line-height="100%" fo:text-align="start" style:justify-single-word="false" style:snap-to-layout-grid="false"/>
      <style:text-properties fo:font-size="7pt" fo:text-shadow="1pt 1pt" fo:font-weight="bold" style:font-size-asian="7pt" style:font-weight-asian="bold" style:font-size-complex="7pt" style:font-weight-complex="bold"/>
    </style:style>
    <style:style style:name="P36" style:family="paragraph" style:parent-style-name="Standard">
      <style:paragraph-properties loext:contextual-spacing="false" fo:margin-top="0cm" fo:margin-bottom="0cm" fo:line-height="100%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37" style:family="paragraph" style:parent-style-name="Standard">
      <style:paragraph-properties loext:contextual-spacing="false" fo:margin-top="0cm" fo:margin-bottom="0cm" fo:line-height="100%" style:snap-to-layout-grid="false"/>
      <style:text-properties fo:font-size="7.5pt" style:font-size-asian="7.5pt" style:font-size-complex="7.5pt"/>
    </style:style>
    <style:style style:name="P38" style:family="paragraph" style:parent-style-name="Standard">
      <style:paragraph-properties loext:contextual-spacing="false" fo:margin-top="0cm" fo:margin-bottom="0cm" fo:line-height="100%"/>
      <style:text-properties fo:font-size="7.5pt" style:font-size-asian="7.5pt" style:font-size-complex="7.5pt"/>
    </style:style>
    <style:style style:name="P39" style:family="paragraph" style:parent-style-name="Standard">
      <style:paragraph-properties loext:contextual-spacing="false" fo:margin-top="0cm" fo:margin-bottom="0cm" fo:line-height="100%" style:snap-to-layout-grid="false"/>
      <style:text-properties fo:font-size="7.5pt" fo:font-style="normal" style:font-size-asian="7.5pt" style:font-style-asian="normal" style:font-size-complex="7.5pt" style:font-style-complex="normal"/>
    </style:style>
    <style:style style:name="P40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ff3333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1" style:family="paragraph" style:parent-style-name="Standard">
      <style:paragraph-properties loext:contextual-spacing="false" fo:margin-top="0cm" fo:margin-bottom="0cm" style:snap-to-layout-grid="false"/>
      <style:text-properties fo:font-size="8.5pt" fo:font-weight="bold" style:font-name-asian="Times New Roman" style:font-size-asian="8.5pt" style:font-weight-asian="bold" style:font-size-complex="8.5pt" style:font-weight-complex="bold"/>
    </style:style>
    <style:style style:name="P42" style:family="paragraph" style:parent-style-name="Standard">
      <style:paragraph-properties loext:contextual-spacing="false" fo:margin-top="0cm" fo:margin-bottom="0cm" fo:line-height="100%" style:snap-to-layout-grid="false"/>
      <style:text-properties fo:font-size="6.5pt" fo:font-weight="bold" style:font-size-asian="6.5pt" style:font-weight-asian="bold" style:font-size-complex="6.5pt" style:font-weight-complex="bold"/>
    </style:style>
    <style:style style:name="P43" style:family="paragraph" style:parent-style-name="Standard">
      <style:paragraph-properties loext:contextual-spacing="false" fo:margin-top="0cm" fo:margin-bottom="0cm" fo:line-height="100%"/>
      <style:text-properties fo:font-size="6.5pt" style:font-size-asian="6.5pt" style:font-size-complex="6.5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fo:font-size="6.5pt" style:font-size-asian="6.5pt" style:font-size-complex="6.5pt"/>
    </style:style>
    <style:style style:name="P45" style:family="paragraph" style:parent-style-name="Standard">
      <style:paragraph-properties loext:contextual-spacing="false" fo:margin-top="0cm" fo:margin-bottom="0cm" fo:line-height="100%" style:snap-to-layout-grid="false"/>
      <style:text-properties fo:font-size="6.5pt" style:font-size-asian="6.5pt" style:font-size-complex="6.5pt"/>
    </style:style>
    <style:style style:name="P46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8pt" fo:font-style="normal" style:text-underline-style="none" fo:font-weight="bold" fo:background-color="transparent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47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8pt" style:font-size-asian="8pt" style:font-size-complex="8pt"/>
    </style:style>
    <style:style style:name="P48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8.5pt" style:font-size-asian="8.5pt" style:font-size-complex="8.5pt"/>
    </style:style>
    <style:style style:name="P49" style:family="paragraph" style:parent-style-name="Standard">
      <style:paragraph-properties loext:contextual-spacing="false" fo:margin-top="0cm" fo:margin-bottom="0cm" fo:text-align="start" style:justify-single-word="false" style:snap-to-layout-grid="false" style:writing-mode="lr-tb"/>
      <style:text-properties fo:color="#000000" fo:font-size="8.5pt" style:text-underline-style="none" fo:font-weight="normal" style:font-name-asian="Times New Roman" style:font-size-asian="8.5pt" style:font-weight-asian="normal" style:font-name-complex="Times New Roman" style:font-size-complex="8.5pt" style:font-weight-complex="bold"/>
    </style:style>
    <style:style style:name="P50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7pt" fo:font-style="normal" style:font-size-asian="7pt" style:font-style-asian="normal" style:font-size-complex="7pt" style:font-style-complex="normal"/>
    </style:style>
    <style:style style:name="P51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52" style:family="paragraph" style:parent-style-name="Standard">
      <style:paragraph-properties loext:contextual-spacing="false" fo:margin-top="0cm" fo:margin-bottom="0cm" fo:line-height="110%" style:writing-mode="lr-tb"/>
      <style:text-properties fo:color="#000000" fo:font-size="9pt" style:font-size-asian="9pt" style:font-size-complex="9pt"/>
    </style:style>
    <style:style style:name="P53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6.5pt" fo:font-style="normal" fo:text-shadow="1pt 1pt" style:text-underline-style="solid" style:text-underline-width="auto" style:text-underline-color="font-color" fo:font-weight="normal" fo:background-color="#ffffff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P54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color="#000000" fo:font-size="6.5pt" fo:font-style="normal" fo:text-shadow="1pt 1pt" style:text-underline-style="solid" style:text-underline-width="auto" style:text-underline-color="font-color" fo:font-weight="bold" fo:background-color="#ffffff" style:font-name-asian="Times New Roman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P55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6.59999990463257pt" fo:font-style="normal" style:font-size-asian="6.59999990463257pt" style:font-style-asian="normal" style:font-size-complex="6.59999990463257pt" style:font-style-complex="normal"/>
    </style:style>
    <style:style style:name="P56" style:family="paragraph" style:parent-style-name="Standard">
      <style:paragraph-properties loext:contextual-spacing="false" fo:margin-top="0cm" fo:margin-bottom="0cm" fo:line-height="100%" style:writing-mode="lr-tb"/>
      <style:text-properties fo:color="#000000" fo:font-size="6.59999990463257pt" fo:font-style="normal" style:text-underline-style="none" fo:font-weight="bold" fo:background-color="transparent" style:font-name-asian="Times New Roman" style:font-size-asian="6.59999990463257pt" style:font-style-asian="normal" style:font-weight-asian="bold" style:font-name-complex="Times New Roman" style:font-size-complex="6.59999990463257pt" style:font-style-complex="normal" style:font-weight-complex="bold"/>
    </style:style>
    <style:style style:name="P57" style:family="paragraph" style:parent-style-name="Standard">
      <style:paragraph-properties loext:contextual-spacing="false" fo:margin-top="0cm" fo:margin-bottom="0cm" fo:line-height="100%" style:writing-mode="lr-tb"/>
      <style:text-properties fo:font-size="8.5pt" style:font-size-asian="8.5pt" style:font-size-complex="8.5pt"/>
    </style:style>
    <style:style style:name="P58" style:family="paragraph" style:parent-style-name="Standard">
      <style:paragraph-properties loext:contextual-spacing="false" fo:margin-top="0cm" fo:margin-bottom="0cm" fo:line-height="100%" style:writing-mode="lr-tb"/>
      <style:text-properties fo:font-size="8pt" style:font-size-asian="8pt" style:font-size-complex="8pt"/>
    </style:style>
    <style:style style:name="P59" style:family="paragraph" style:parent-style-name="Standard">
      <style:paragraph-properties loext:contextual-spacing="false" fo:margin-top="0cm" fo:margin-bottom="0cm" fo:line-height="100%" style:snap-to-layout-grid="false" style:writing-mode="lr-tb"/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P60" style:family="paragraph" style:parent-style-name="Standard">
      <style:paragraph-properties loext:contextual-spacing="false" fo:margin-top="0cm" fo:margin-bottom="0cm" fo:text-align="start" style:justify-single-word="false" style:snap-to-layout-grid="false" style:writing-mode="lr-tb"/>
      <style:text-properties fo:color="#ff3333" fo:font-size="8.5pt" style:text-underline-style="solid" style:text-underline-width="auto" style:text-underline-color="font-color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61" style:family="paragraph" style:parent-style-name="Standard">
      <style:paragraph-properties loext:contextual-spacing="false" fo:margin-top="0cm" fo:margin-bottom="0cm" fo:line-height="100%" style:writing-mode="lr-tb"/>
      <style:text-properties fo:font-size="6.5pt" style:font-size-asian="6.5pt" style:font-size-complex="6.5pt"/>
    </style:style>
    <style:style style:name="P62" style:family="paragraph" style:parent-style-name="Standard">
      <style:paragraph-properties loext:contextual-spacing="false" fo:margin-top="0cm" fo:margin-bottom="0cm" fo:line-height="100%" fo:text-align="start" style:justify-single-word="false" style:writing-mode="lr-tb"/>
      <style:text-properties fo:font-size="6.5pt" style:font-size-asian="6.5pt" style:font-size-complex="6.5pt"/>
    </style:style>
    <style:style style:name="P63" style:family="paragraph" style:parent-style-name="Standard">
      <style:paragraph-properties loext:contextual-spacing="false" fo:margin-top="0cm" fo:margin-bottom="0cm" fo:line-height="100%" style:writing-mode="lr-tb"/>
      <style:text-properties fo:font-size="6.59999990463257pt" style:font-size-asian="6.59999990463257pt" style:font-size-complex="6.59999990463257pt"/>
    </style:style>
    <style:style style:name="P64" style:family="paragraph" style:parent-style-name="Standard">
      <style:paragraph-properties loext:contextual-spacing="false" fo:margin-top="0cm" fo:margin-bottom="0.101cm" fo:line-height="100%" style:snap-to-layout-grid="false"/>
      <style:text-properties fo:color="#000000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65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/>
      <style:text-properties fo:color="#000000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bold"/>
    </style:style>
    <style:style style:name="P66" style:family="paragraph" style:parent-style-name="Standard">
      <style:paragraph-properties loext:contextual-spacing="false" fo:margin-top="0cm" fo:margin-bottom="0.101cm" style:line-height-at-least="0.353cm"/>
      <style:text-properties fo:color="#000000" fo:font-size="8.5pt" style:font-name-asian="Times New Roman" style:font-size-asian="8.5pt" style:font-name-complex="Times New Roman" style:font-size-complex="8.5pt" style:font-weight-complex="bold"/>
    </style:style>
    <style:style style:name="P67" style:family="paragraph" style:parent-style-name="Standard">
      <style:paragraph-properties loext:contextual-spacing="false" fo:margin-top="0cm" fo:margin-bottom="0.101cm" style:line-height-at-least="0.353cm"/>
      <style:text-properties fo:color="#000000" fo:font-size="8.5pt" style:text-underline-style="none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68" style:family="paragraph" style:parent-style-name="Standard">
      <style:paragraph-properties loext:contextual-spacing="false" fo:margin-top="0cm" fo:margin-bottom="0.101cm" fo:line-height="100%"/>
      <style:text-properties fo:color="#000000" fo:font-size="8.5pt" style:text-underline-style="none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69" style:family="paragraph" style:parent-style-name="Standard">
      <style:paragraph-properties loext:contextual-spacing="false" fo:margin-top="0cm" fo:margin-bottom="0.101cm" style:line-height-at-least="0.353cm"/>
      <style:text-properties fo:color="#000000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70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/>
      <style:text-properties fo:color="#000000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bold"/>
    </style:style>
    <style:style style:name="P71" style:family="paragraph" style:parent-style-name="Standard">
      <style:paragraph-properties loext:contextual-spacing="false" fo:margin-top="0cm" fo:margin-bottom="0.101cm" fo:line-height="100%" style:snap-to-layout-grid="fals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72" style:family="paragraph" style:parent-style-name="Standard">
      <style:paragraph-properties loext:contextual-spacing="false" fo:margin-top="0cm" fo:margin-bottom="0.101cm" fo:line-height="100%"/>
      <style:text-properties fo:font-size="9pt" style:text-underline-style="none" fo:font-weight="bold" style:font-name-asian="Times New Roman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top="0cm" fo:margin-bottom="0.101cm" style:line-height-at-least="0.353cm" style:snap-to-layout-grid="false"/>
      <style:text-properties fo:font-size="9pt" fo:font-style="normal" fo:font-weight="bold" style:font-name-asian="Times New Roman" style:font-size-asian="9pt" style:font-style-asian="normal" style:font-weight-asian="bold" style:font-size-complex="9pt" style:font-style-complex="normal" style:font-weight-complex="bold"/>
    </style:style>
    <style:style style:name="P74" style:family="paragraph" style:parent-style-name="Standard">
      <style:paragraph-properties loext:contextual-spacing="false" fo:margin-top="0cm" fo:margin-bottom="0.101cm"/>
      <style:text-properties fo:font-size="8.5pt" style:font-size-asian="8.5pt" style:font-size-complex="8.5pt"/>
    </style:style>
    <style:style style:name="P75" style:family="paragraph" style:parent-style-name="Standard">
      <style:paragraph-properties fo:margin-top="0cm" fo:margin-bottom="0.101cm" fo:text-align="start" style:justify-single-word="false"/>
      <style:text-properties fo:font-size="8pt" fo:text-shadow="1pt 1pt" fo:font-weight="bold" style:font-size-asian="8pt" style:font-weight-asian="bold" style:font-size-complex="8pt" style:font-weight-complex="bold"/>
    </style:style>
    <style:style style:name="P76" style:family="paragraph" style:parent-style-name="Standard">
      <style:paragraph-properties loext:contextual-spacing="false" fo:margin-top="0cm" fo:margin-bottom="0.101cm" fo:line-height="100%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7" style:family="paragraph" style:parent-style-name="Standard">
      <style:paragraph-properties loext:contextual-spacing="false" fo:margin-top="0cm" fo:margin-bottom="0.101cm" fo:line-height="100%" style:snap-to-layout-grid="false"/>
      <style:text-properties fo:font-size="7.5pt" style:font-size-asian="7.5pt" style:font-size-complex="7.5pt"/>
    </style:style>
    <style:style style:name="P78" style:family="paragraph" style:parent-style-name="Standard">
      <style:paragraph-properties loext:contextual-spacing="false" fo:margin-top="0cm" fo:margin-bottom="0.101cm" fo:line-height="100%" style:snap-to-layout-grid="false"/>
      <style:text-properties fo:font-size="7.5pt" fo:font-weight="bold" style:font-size-asian="7.5pt" style:font-weight-asian="bold" style:font-size-complex="7.5pt" style:font-weight-complex="bold"/>
    </style:style>
    <style:style style:name="P79" style:family="paragraph" style:parent-style-name="Standard">
      <style:paragraph-properties fo:margin-top="0cm" fo:margin-bottom="0.101cm" fo:line-height="100%"/>
    </style:style>
    <style:style style:name="P80" style:family="paragraph" style:parent-style-name="Standard">
      <style:paragraph-properties loext:contextual-spacing="false" fo:margin-top="0cm" fo:margin-bottom="0.101cm" fo:line-height="100%"/>
    </style:style>
    <style:style style:name="P81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/>
      <style:text-properties fo:color="#ff0000" fo:font-size="8.5pt" fo:font-style="normal" style:text-underline-style="solid" style:text-underline-width="auto" style:text-underline-color="font-color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P82" style:family="paragraph" style:parent-style-name="Standard">
      <style:paragraph-properties loext:contextual-spacing="false" fo:margin-top="0cm" fo:margin-bottom="0.101cm" fo:line-height="100%"/>
      <style:text-properties fo:color="#ff0000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83" style:family="paragraph" style:parent-style-name="Standard">
      <style:paragraph-properties loext:contextual-spacing="false" fo:margin-top="0cm" fo:margin-bottom="0.101cm" fo:line-height="100%" style:snap-to-layout-grid="false"/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4" style:family="paragraph" style:parent-style-name="Standard">
      <style:paragraph-properties fo:margin-top="0cm" fo:margin-bottom="0.101cm" fo:text-align="start" style:justify-single-word="false"/>
      <style:text-properties fo:font-size="6pt" fo:text-shadow="1pt 1pt" fo:font-weight="bold" style:font-size-asian="6pt" style:font-weight-asian="bold" style:font-size-complex="6pt" style:font-weight-complex="bold"/>
    </style:style>
    <style:style style:name="P85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 style:writing-mode="lr-tb"/>
      <style:text-properties fo:color="#000000" fo:font-size="8.5pt" fo:font-style="normal" style:text-underline-style="none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P86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 style:writing-mode="lr-tb"/>
      <style:text-properties fo:color="#000000" fo:font-size="7pt" fo:font-style="normal" fo:text-shadow="1pt 1pt" style:text-underline-style="none" fo:font-weight="bold" fo:background-color="transparent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87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 style:writing-mode="lr-tb"/>
      <style:text-properties fo:color="#000000" fo:font-size="7pt" fo:font-style="normal" fo:text-shadow="1pt 1pt" style:text-underline-style="none" fo:font-weight="normal" fo:background-color="#ffffff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8" style:family="paragraph" style:parent-style-name="Standard">
      <style:paragraph-properties loext:contextual-spacing="false" fo:margin-top="0cm" fo:margin-bottom="0.101cm" style:line-height-at-least="0cm" style:snap-to-layout-grid="false" style:writing-mode="lr-tb"/>
      <style:text-properties fo:color="#000000" fo:font-size="7pt" fo:font-style="normal" fo:text-shadow="1pt 1pt" style:text-underline-style="none" fo:font-weight="normal" fo:background-color="#ffffff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89" style:family="paragraph" style:parent-style-name="Standard">
      <style:paragraph-properties loext:contextual-spacing="false" fo:margin-top="0cm" fo:margin-bottom="0.101cm" fo:line-height="100%" style:writing-mode="lr-tb"/>
      <style:text-properties fo:color="#000000" fo:font-size="7pt" fo:font-style="normal" style:text-underline-style="none" fo:font-weight="normal" fo:background-color="transparent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90" style:family="paragraph" style:parent-style-name="Standard">
      <style:paragraph-properties loext:contextual-spacing="false" fo:margin-top="0cm" fo:margin-bottom="0.101cm" style:line-height-at-least="0cm" style:snap-to-layout-grid="false" style:writing-mode="lr-tb"/>
      <style:text-properties fo:color="#000000" fo:font-size="7pt" style:text-underline-style="none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P91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000000" fo:font-size="7pt" style:text-underline-style="none" fo:font-weight="bold" style:font-name-asian="Times New Roman" style:font-size-asian="7pt" style:font-weight-asian="bold" style:font-name-complex="Times New Roman" style:font-size-complex="7pt" style:font-weight-complex="bold"/>
    </style:style>
    <style:style style:name="P92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000000" fo:font-size="8pt" fo:font-style="normal" style:text-underline-style="solid" style:text-underline-width="auto" style:text-underline-color="font-color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93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 style:writing-mode="lr-tb"/>
      <style:text-properties fo:color="#000000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4" style:family="paragraph" style:parent-style-name="Standard">
      <style:paragraph-properties loext:contextual-spacing="false" fo:margin-top="0cm" fo:margin-bottom="0.101cm" style:line-height-at-least="0cm" fo:text-align="start" style:justify-single-word="false" style:snap-to-layout-grid="false" style:writing-mode="lr-tb"/>
      <style:text-properties fo:color="#000000" fo:font-size="8pt" fo:text-shadow="1pt 1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95" style:family="paragraph" style:parent-style-name="Standard">
      <style:paragraph-properties loext:contextual-spacing="false" fo:margin-top="0cm" fo:margin-bottom="0.101cm" style:line-height-at-least="0cm" style:snap-to-layout-grid="false" style:writing-mode="lr-tb"/>
      <style:text-properties fo:color="#000000" fo:font-size="6.5pt" fo:font-style="normal" fo:text-shadow="1pt 1pt" style:text-underline-style="none" fo:font-weight="normal" fo:background-color="#ffffff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P96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000000" fo:font-size="6.5pt" fo:font-style="normal" fo:text-shadow="1pt 1pt" style:text-underline-style="none" fo:font-weight="normal" fo:background-color="#ffffff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P97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color="#000000" fo:font-size="6.5pt" fo:font-weight="bold" style:font-size-asian="6.5pt" style:font-weight-asian="bold" style:font-size-complex="6.5pt" style:font-weight-complex="bold"/>
    </style:style>
    <style:style style:name="P98" style:family="paragraph" style:parent-style-name="Standard">
      <style:paragraph-properties loext:contextual-spacing="false" fo:margin-top="0cm" fo:margin-bottom="0.101cm" fo:line-height="100%" fo:text-align="start" style:justify-single-word="false" style:snap-to-layout-grid="false" style:writing-mode="lr-tb"/>
      <style:text-properties fo:color="#000000" fo:font-size="6.5pt" fo:font-weight="bold" style:font-size-asian="6.5pt" style:font-weight-asian="bold" style:font-size-complex="6.5pt" style:font-weight-complex="bold"/>
    </style:style>
    <style:style style:name="P99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00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P101" style:family="paragraph" style:parent-style-name="Standard">
      <style:paragraph-properties loext:contextual-spacing="false" fo:margin-top="0cm" fo:margin-bottom="0.101cm" fo:line-height="100%" style:writing-mode="lr-tb"/>
      <style:text-properties fo:font-size="7.5pt" style:font-size-asian="7.5pt" style:font-size-complex="7.5pt"/>
    </style:style>
    <style:style style:name="P102" style:family="paragraph" style:parent-style-name="Standard">
      <style:paragraph-properties loext:contextual-spacing="false" fo:margin-top="0cm" fo:margin-bottom="0.101cm" fo:line-height="100%" style:snap-to-layout-grid="false" style:writing-mode="lr-tb"/>
      <style:text-properties fo:font-size="7.5pt" style:font-size-asian="7.5pt" style:font-size-complex="7.5pt"/>
    </style:style>
    <style:style style:name="P103" style:family="paragraph" style:parent-style-name="Standard">
      <style:paragraph-properties loext:contextual-spacing="false" fo:margin-top="0cm" fo:margin-bottom="0.101cm" fo:line-height="100%" style:writing-mode="lr-tb"/>
      <style:text-properties fo:color="#ff0000" fo:font-size="7pt" fo:font-style="normal" style:font-size-asian="7pt" style:font-style-asian="normal" style:font-size-complex="7pt" style:font-style-complex="normal"/>
    </style:style>
    <style:style style:name="P104" style:family="paragraph" style:parent-style-name="Standard">
      <style:paragraph-properties loext:contextual-spacing="false" fo:margin-top="0cm" fo:margin-bottom="0.101cm" fo:line-height="100%" style:writing-mode="lr-tb"/>
      <style:text-properties fo:font-size="6.59999990463257pt" style:font-size-asian="6.59999990463257pt" style:font-size-complex="6.59999990463257pt"/>
    </style:style>
    <style:style style:name="P105" style:family="paragraph" style:parent-style-name="Standard">
      <style:paragraph-properties loext:contextual-spacing="false" fo:margin-top="0cm" fo:margin-bottom="0.101cm" fo:line-height="100%" style:writing-mode="lr-tb"/>
      <style:text-properties fo:font-size="6.5pt" style:font-size-asian="6.5pt" style:font-size-complex="6.5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 style:snap-to-layout-grid="false"/>
    </style:style>
    <style:style style:name="P108" style:family="paragraph" style:parent-style-name="Standard">
      <style:paragraph-properties loext:contextual-spacing="false" fo:margin-top="0cm" fo:margin-bottom="0.049cm" fo:line-height="100%" style:snap-to-layout-grid="false"/>
      <style:text-properties fo:color="#ff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9" style:family="paragraph" style:parent-style-name="Standard">
      <style:paragraph-properties loext:contextual-spacing="false" fo:margin-top="0cm" fo:margin-bottom="0.049cm" fo:line-height="100%" fo:text-align="start" style:justify-single-word="false"/>
      <style:text-properties fo:color="#ff0000" fo:font-size="8pt" fo:text-shadow="1pt 1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10" style:family="paragraph" style:parent-style-name="Standard">
      <style:paragraph-properties loext:contextual-spacing="false" fo:margin-top="0cm" fo:margin-bottom="0.049cm" style:line-height-at-least="0.353cm" style:snap-to-layout-grid="false"/>
      <style:text-properties fo:color="#000000" fo:font-size="7pt" fo:font-style="normal" fo:text-shadow="1pt 1pt" style:text-underline-style="solid" style:text-underline-width="auto" style:text-underline-color="font-color" fo:font-weight="bold" fo:background-color="#ffffff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P111" style:family="paragraph" style:parent-style-name="Standard">
      <style:paragraph-properties loext:contextual-spacing="false" fo:margin-top="0cm" fo:margin-bottom="0.049cm" fo:line-height="100%"/>
      <style:text-properties fo:color="#000000" fo:font-size="8.5pt" style:text-underline-style="none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112" style:family="paragraph" style:parent-style-name="Standard">
      <style:paragraph-properties loext:contextual-spacing="false" fo:margin-top="0cm" fo:margin-bottom="0.049cm" fo:line-height="100%" fo:text-align="start" style:justify-single-word="false" style:snap-to-layout-grid="false"/>
      <style:text-properties fo:color="#000000" fo:font-size="8.5pt" fo:font-style="normal" fo:text-shadow="1pt 1pt" style:text-underline-style="none" fo:font-weight="bold" fo:background-color="#ffffff" style:font-name-asian="Times New Roman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P113" style:family="paragraph" style:parent-style-name="Standard">
      <style:paragraph-properties loext:contextual-spacing="false" fo:margin-top="0cm" fo:margin-bottom="0.049cm" fo:line-height="100%"/>
      <style:text-properties fo:color="#000000" fo:font-size="6.5pt" fo:font-style="normal" style:text-underline-style="none" fo:font-weight="normal" fo:background-color="transparent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P114" style:family="paragraph" style:parent-style-name="Standard">
      <style:paragraph-properties loext:contextual-spacing="false" fo:margin-top="0cm" fo:margin-bottom="0.049cm" fo:line-height="100%" style:snap-to-layout-grid="false"/>
      <style:text-properties fo:color="#000000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15" style:family="paragraph" style:parent-style-name="Standard">
      <style:paragraph-properties loext:contextual-spacing="false" fo:margin-top="0cm" fo:margin-bottom="0.049cm" style:line-height-at-least="0.353cm" style:snap-to-layout-grid="false"/>
      <style:text-properties fo:color="#000000" fo:font-size="8pt" fo:font-style="normal" fo:text-shadow="1pt 1pt" style:text-underline-style="solid" style:text-underline-width="auto" style:text-underline-color="font-color" fo:font-weight="bold" fo:background-color="#ffffff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16" style:family="paragraph" style:parent-style-name="Standard">
      <style:paragraph-properties loext:contextual-spacing="false" fo:margin-top="0cm" fo:margin-bottom="0.049cm" fo:line-height="100%" style:snap-to-layout-grid="false" style:writing-mode="lr-tb"/>
      <style:text-properties fo:font-size="8pt" style:font-size-asian="8pt" style:font-size-complex="8pt"/>
    </style:style>
    <style:style style:name="P117" style:family="paragraph" style:parent-style-name="Standard">
      <style:paragraph-properties loext:contextual-spacing="false" fo:margin-top="0cm" fo:margin-bottom="0.049cm" fo:line-height="100%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118" style:family="paragraph" style:parent-style-name="Standard">
      <style:paragraph-properties loext:contextual-spacing="false" fo:margin-top="0cm" fo:margin-bottom="0.049cm" fo:line-height="110%" fo:text-align="start" style:justify-single-word="false" style:snap-to-layout-grid="false" style:writing-mode="lr-tb"/>
      <style:text-properties fo:font-size="9pt" style:font-size-asian="9pt" style:font-size-complex="9pt"/>
    </style:style>
    <style:style style:name="P119" style:family="paragraph" style:parent-style-name="Standard">
      <style:paragraph-properties fo:margin-top="0cm" fo:margin-bottom="0.049cm" fo:line-height="100%" style:writing-mode="lr-tb"/>
    </style:style>
    <style:style style:name="P120" style:family="paragraph" style:parent-style-name="Standard">
      <style:paragraph-properties loext:contextual-spacing="false" fo:margin-top="0cm" fo:margin-bottom="0.049cm" fo:line-height="100%" style:snap-to-layout-grid="false" style:writing-mode="lr-tb"/>
      <style:text-properties fo:color="#000000" fo:font-size="7pt" style:text-underline-style="solid" style:text-underline-width="auto" style:text-underline-color="font-color" fo:font-weight="bold" style:font-name-asian="Times New Roman" style:font-size-asian="7pt" style:font-weight-asian="bold" style:font-name-complex="Times New Roman" style:font-size-complex="7pt" style:font-weight-complex="bold"/>
    </style:style>
    <style:style style:name="P121" style:family="paragraph" style:parent-style-name="Standard">
      <style:paragraph-properties loext:contextual-spacing="false" fo:margin-top="0cm" fo:margin-bottom="0.199cm" fo:line-height="100%" style:writing-mode="lr-tb"/>
      <style:text-properties fo:font-size="8pt" style:font-size-asian="8pt" style:font-size-complex="8pt"/>
    </style:style>
    <style:style style:name="P122" style:family="paragraph" style:parent-style-name="Standard">
      <style:paragraph-properties loext:contextual-spacing="false" fo:margin-top="0cm" fo:margin-bottom="0.199cm" fo:line-height="100%"/>
      <style:text-properties fo:font-size="8.5pt" style:font-size-asian="8.5pt" style:font-size-complex="8.5pt"/>
    </style:style>
    <style:style style:name="P123" style:family="paragraph" style:parent-style-name="Standard">
      <style:paragraph-properties loext:contextual-spacing="false" fo:margin-top="0cm" fo:margin-bottom="0.199cm" style:line-height-at-least="0.353cm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124" style:family="paragraph" style:parent-style-name="Standard">
      <style:paragraph-properties loext:contextual-spacing="false" fo:margin-top="0cm" fo:margin-bottom="0.199cm" fo:line-height="100%"/>
      <style:text-properties fo:color="#000000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5" style:family="paragraph" style:parent-style-name="Standard">
      <style:paragraph-properties loext:contextual-spacing="false" fo:margin-top="0.101cm" fo:margin-bottom="0cm" fo:line-height="110%" style:snap-to-layout-grid="false"/>
      <style:text-properties fo:font-size="11pt" style:font-size-asian="11pt" style:font-size-complex="11pt"/>
    </style:style>
    <style:style style:name="P126" style:family="paragraph" style:parent-style-name="Standard">
      <style:paragraph-properties loext:contextual-spacing="false" fo:margin-top="0.101cm" fo:margin-bottom="0cm" fo:line-height="100%"/>
      <style:text-properties fo:font-size="6.5pt" style:font-size-asian="6.5pt" style:font-size-complex="6.5pt"/>
    </style:style>
    <style:style style:name="P127" style:family="paragraph" style:parent-style-name="Standard">
      <style:paragraph-properties loext:contextual-spacing="false" fo:margin-top="0.101cm" fo:margin-bottom="0cm" fo:line-height="100%" style:writing-mode="lr-tb"/>
      <style:text-properties fo:font-size="8pt" style:font-size-asian="8pt" style:font-size-complex="8pt"/>
    </style:style>
    <style:style style:name="P128" style:family="paragraph" style:parent-style-name="Standard">
      <style:paragraph-properties loext:contextual-spacing="false" fo:margin-left="0cm" fo:margin-right="-0.011cm" fo:margin-top="0cm" fo:margin-bottom="0.101cm" fo:line-height="100%" fo:text-align="start" style:justify-single-word="false" fo:text-indent="0cm" style:auto-text-indent="false" style:snap-to-layout-grid="false"/>
      <style:text-properties fo:color="#ff0000" fo:font-size="8.5pt" fo:font-style="normal" style:text-underline-style="solid" style:text-underline-width="auto" style:text-underline-color="font-color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P129" style:family="paragraph" style:parent-style-name="Standard">
      <style:paragraph-properties loext:contextual-spacing="false" fo:margin-left="0cm" fo:margin-right="-0.011cm" fo:margin-top="0cm" fo:margin-bottom="0cm" fo:text-align="start" style:justify-single-word="false" fo:text-indent="0cm" style:auto-text-indent="false" style:snap-to-layout-grid="false" style:writing-mode="lr-tb"/>
      <style:text-properties fo:color="#ff3333" fo:font-size="8.5pt" style:text-underline-style="solid" style:text-underline-width="auto" style:text-underline-color="font-color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P130" style:family="paragraph" style:parent-style-name="Standard">
      <style:paragraph-properties loext:contextual-spacing="false" fo:margin-left="0cm" fo:margin-right="-0.011cm" fo:margin-top="0cm" fo:margin-bottom="0cm" fo:text-align="start" style:justify-single-word="false" fo:text-indent="0cm" style:auto-text-indent="false" style:snap-to-layout-grid="false" style:writing-mode="lr-tb"/>
      <style:text-properties fo:color="#000000" fo:font-size="9pt" fo:font-style="normal" style:text-underline-style="none" fo:font-weight="bold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31" style:family="paragraph" style:parent-style-name="Standard">
      <style:paragraph-properties fo:line-height="100%" style:writing-mode="lr-tb"/>
      <style:text-properties fo:color="#000000" fo:font-size="7pt" fo:font-style="normal" style:font-size-asian="7pt" style:font-style-asian="normal" style:font-size-complex="7pt" style:font-style-complex="normal"/>
    </style:style>
    <style:style style:name="P132" style:family="paragraph" style:parent-style-name="Standard">
      <style:paragraph-properties fo:line-height="100%" style:writing-mode="lr-tb"/>
      <style:text-properties fo:color="#000000" fo:font-size="6.59999990463257pt" fo:font-style="normal" style:font-size-asian="6.59999990463257pt" style:font-style-asian="normal" style:font-size-complex="6.59999990463257pt" style:font-style-complex="normal"/>
    </style:style>
    <style:style style:name="P133" style:family="paragraph" style:parent-style-name="Standard" style:master-page-name="Standard">
      <style:paragraph-properties loext:contextual-spacing="false" fo:margin-top="0cm" fo:margin-bottom="0.101cm" style:page-number="auto"/>
    </style:style>
    <style:style style:name="P134" style:family="paragraph" style:parent-style-name="Standard" style:list-style-name="L2">
      <style:paragraph-properties loext:contextual-spacing="false" fo:margin-top="0cm" fo:margin-bottom="0.101cm" fo:line-height="100%" style:snap-to-layout-grid="false" style:writing-mode="lr-tb"/>
      <style:text-properties fo:font-size="6.5pt" style:font-size-asian="6.5pt" style:font-size-complex="6.5pt"/>
    </style:style>
    <style:style style:name="P135" style:family="paragraph" style:parent-style-name="Standard" style:list-style-name="L1">
      <style:paragraph-properties loext:contextual-spacing="false" fo:margin-top="0cm" fo:margin-bottom="0cm" fo:text-align="start" style:justify-single-word="false" style:snap-to-layout-grid="false"/>
      <style:text-properties fo:color="#000000" fo:font-size="8pt" style:text-underline-style="none" fo:font-weight="normal" style:font-name-asian="Times New Roman" style:font-size-asian="8pt" style:font-weight-asian="normal" style:font-name-complex="Times New Roman" style:font-size-complex="8pt" style:font-weight-complex="bold"/>
    </style:style>
    <style:style style:name="T1" style:family="text">
      <style:text-properties fo:text-transform="uppercase" fo:font-weight="bold" style:font-name-asian="Times New Roman" style:font-weight-asian="bold" style:font-name-complex="Times New Roman"/>
    </style:style>
    <style:style style:name="T2" style:family="text">
      <style:text-properties fo:text-transform="uppercase" fo:font-size="12pt" fo:font-weight="bold" style:font-name-asian="Times New Roman" style:font-size-asian="12pt" style:font-weight-asian="bold" style:font-size-complex="12pt"/>
    </style:style>
    <style:style style:name="T3" style:family="text">
      <style:text-properties fo:text-transform="uppercase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 loext:char-shading-value="0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small-caps" fo:font-weight="bold" style:font-name-asian="Times New Roman" style:font-weight-asian="bold" style:font-name-complex="Times New Roman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name-asian="Times New Roman" style:font-weight-asian="bold" style:font-weight-complex="bold"/>
    </style:style>
    <style:style style:name="T13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text-underline-style="none" fo:font-weight="bold" fo:background-color="transparent" style:font-name-asian="Times New Roman" style:font-weight-asian="bold" style:font-name-complex="Times New Roman" style:font-weight-complex="bold"/>
    </style:style>
    <style:style style:name="T15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text-underline-style="none" fo:font-weight="normal" style:font-name-asian="Times New Roman" style:font-weight-asian="normal" style:font-name-complex="Times New Roman" style:font-weight-complex="bold"/>
    </style:style>
    <style:style style:name="T17" style:family="text">
      <style:text-properties style:text-underline-style="none" fo:font-weight="normal" style:font-name-asian="Times New Roman" style:font-weight-asian="normal" style:font-weight-complex="bold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21" style:family="text">
      <style:text-properties style:text-underline-style="none" style:font-name-asian="Times New Roman" style:font-name-complex="Times New Roman" style:font-weight-complex="bold"/>
    </style:style>
    <style:style style:name="T22" style:family="text">
      <style:text-properties fo:font-weight="normal" style:font-name-asian="Times New Roman" style:font-weight-asian="normal" style:font-weight-complex="normal"/>
    </style:style>
    <style:style style:name="T23" style:family="text">
      <style:text-properties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8.5pt" style:font-name-asian="Times New Roman" style:font-size-asian="8.5pt" style:font-name-complex="Times New Roman" style:font-size-complex="8.5pt" style:font-weight-complex="bold"/>
    </style:style>
    <style:style style:name="T27" style:family="text">
      <style:text-properties fo:font-size="8.5pt" style:font-name-asian="Times New Roman" style:font-size-asian="8.5pt" style:font-size-complex="8.5pt" style:font-weight-complex="bold"/>
    </style:style>
    <style:style style:name="T28" style:family="text">
      <style:text-properties fo:font-size="8.5pt" style:text-underline-style="solid" style:text-underline-width="auto" style:text-underline-color="font-color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T29" style:family="text">
      <style:text-properties fo:font-size="8.5pt" style:text-underline-style="solid" style:text-underline-width="auto" style:text-underline-color="font-color" fo:font-weight="bold" style:font-name-asian="Times New Roman" style:font-size-asian="8.5pt" style:font-weight-asian="bold" style:font-size-complex="8.5pt" style:font-weight-complex="bold"/>
    </style:style>
    <style:style style:name="T30" style:family="text">
      <style:text-properties fo:font-size="8.5pt" style:text-underline-style="solid" style:text-underline-width="auto" style:text-underline-color="font-color" fo:font-weight="normal" style:font-name-asian="Times New Roman" style:font-size-asian="8.5pt" style:font-weight-asian="normal" style:font-name-complex="Times New Roman" style:font-size-complex="8.5pt" style:font-weight-complex="normal"/>
    </style:style>
    <style:style style:name="T31" style:family="text">
      <style:text-properties fo:font-size="8.5pt" style:text-underline-style="none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T32" style:family="text">
      <style:text-properties fo:font-size="8.5pt" style:text-underline-style="none" fo:font-weight="normal" style:font-name-asian="Times New Roman" style:font-size-asian="8.5pt" style:font-weight-asian="normal" style:font-name-complex="Times New Roman" style:font-size-complex="8.5pt" style:font-weight-complex="normal"/>
    </style:style>
    <style:style style:name="T33" style:family="text">
      <style:text-properties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T34" style:family="text">
      <style:text-properties fo:font-size="8.5pt" style:font-size-asian="8.5pt" style:font-size-complex="8.5pt"/>
    </style:style>
    <style:style style:name="T35" style:family="text">
      <style:text-properties fo:color="#000000" fo:font-size="9.5pt" style:text-underline-style="none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36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fo:color="#000000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loext:char-shading-value="0"/>
    </style:style>
    <style:style style:name="T40" style:family="text">
      <style:text-properties fo:color="#000000" fo:font-style="normal" style:text-underline-style="none" fo:background-color="transparent" style:font-name-asian="Times New Roman" style:font-style-asian="normal" style:font-name-complex="Times New Roman" style:font-style-complex="normal" loext:char-shading-value="0"/>
    </style:style>
    <style:style style:name="T41" style:family="text">
      <style:text-properties fo:color="#000000" fo:font-style="normal" style:text-underline-style="none" style:font-style-asian="normal" style:font-style-complex="normal"/>
    </style:style>
    <style:style style:name="T42" style:family="text">
      <style:text-properties fo:color="#000000" fo:font-style="normal" style:text-underline-style="none" style:font-style-asian="normal" style:font-style-complex="normal" style:font-weight-complex="bold"/>
    </style:style>
    <style:style style:name="T4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color="#000000" fo:font-style="normal" style:font-style-asian="normal" style:font-style-complex="normal"/>
    </style:style>
    <style:style style:name="T45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000000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48" style:family="text">
      <style:text-properties fo:color="#000000" style:text-underline-style="none"/>
    </style:style>
    <style:style style:name="T49" style:family="text">
      <style:text-properties fo:color="#000000" style:text-underline-style="none" fo:font-weight="bold" style:font-name-asian="Times New Roman" style:font-weight-asian="bold" style:font-name-complex="Times New Roman" style:font-weight-complex="bold"/>
    </style:style>
    <style:style style:name="T50" style:family="text">
      <style:text-properties fo:color="#000000" style:text-underline-style="none" fo:font-weight="normal" style:font-name-asian="Times New Roman" style:font-weight-asian="normal" style:font-name-complex="Times New Roman"/>
    </style:style>
    <style:style style:name="T51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52" style:family="text">
      <style:text-properties fo:color="#000000" style:text-underline-style="none" fo:font-weight="normal" style:font-name-asian="Times New Roman" style:font-weight-asian="normal" style:font-name-complex="Times New Roman" style:font-weight-complex="bold"/>
    </style:style>
    <style:style style:name="T53" style:family="text">
      <style:text-properties fo:color="#000000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54" style:family="text">
      <style:text-properties fo:color="#000000" style:text-underline-style="none" fo:font-weight="normal" style:font-weight-asian="normal"/>
    </style:style>
    <style:style style:name="T55" style:family="text">
      <style:text-properties fo:color="#000000" style:text-underline-style="none" style:font-name-asian="Times New Roman" style:font-name-complex="Times New Roman"/>
    </style:style>
    <style:style style:name="T56" style:family="text">
      <style:text-properties fo:color="#000000" style:text-underline-style="none" style:font-name-asian="Times New Roman" style:font-name-complex="Times New Roman" style:font-weight-complex="bold"/>
    </style:style>
    <style:style style:name="T57" style:family="text">
      <style:text-properties fo:color="#000000" style:font-name-asian="Times New Roman" style:font-name-complex="Times New Roman"/>
    </style:style>
    <style:style style:name="T58" style:family="text">
      <style:text-properties fo:color="#000000" style:font-name-asian="Times New Roman" style:font-name-complex="Times New Roman" style:font-weight-complex="bold"/>
    </style:style>
    <style:style style:name="T59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style:font-weight-complex="bold"/>
    </style:style>
    <style:style style:name="T64" style:family="text">
      <style:text-properties fo:color="#000000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65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66" style:family="text">
      <style:text-properties fo:color="#000000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67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68" style:family="text">
      <style:text-properties fo:color="#000000" fo:font-size="8pt" style:font-name-asian="Times New Roman" style:font-size-asian="8pt" style:font-name-complex="Times New Roman" style:font-size-complex="8pt" style:font-weight-complex="bold"/>
    </style:style>
    <style:style style:name="T69" style:family="text">
      <style:text-properties fo:color="#000000" fo:font-size="8pt" style:font-size-asian="8pt" style:font-size-complex="8pt" style:font-weight-complex="bold"/>
    </style:style>
    <style:style style:name="T70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1" style:family="text">
      <style:text-properties fo:color="#000000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fo:text-shadow="1pt 1pt" style:text-underline-style="none" fo:font-weight="normal" fo:background-color="transparent" style:font-name-asian="Times New Roman" style:font-weight-asian="normal" style:font-name-complex="Times New Roman" style:font-weight-complex="normal" loext:char-shading-value="0"/>
    </style:style>
    <style:style style:name="T73" style:family="text">
      <style:text-properties fo:color="#000000" fo:text-shadow="1pt 1pt" style:text-underline-style="none" fo:font-weight="normal" fo:background-color="transparent" style:font-name-asian="Times New Roman" style:font-weight-asian="normal" style:font-name-complex="Times New Roman" style:font-weight-complex="bold" loext:char-shading-value="0"/>
    </style:style>
    <style:style style:name="T74" style:family="text">
      <style:text-properties fo:color="#ff0000"/>
    </style:style>
    <style:style style:name="T75" style:family="text">
      <style:text-properties fo:color="#ff0000" style:text-underline-style="none" fo:font-weight="bold" style:font-name-asian="Times New Roman" style:font-weight-asian="bold" style:font-name-complex="Times New Roman" style:font-weight-complex="bold"/>
    </style:style>
    <style:style style:name="T76" style:family="text">
      <style:text-properties fo:color="#ff0000" style:text-underline-style="none" fo:font-weight="normal" style:font-name-asian="Times New Roman" style:font-weight-asian="normal" style:font-name-complex="Times New Roman" style:font-weight-complex="normal"/>
    </style:style>
    <style:style style:name="T77" style:family="text">
      <style:text-properties fo:color="#ff0000" fo:font-size="8.5pt" fo:font-style="normal" fo:font-weight="bold" style:font-size-asian="8.5pt" style:font-style-asian="normal" style:font-weight-asian="bold" style:font-size-complex="8.5pt" style:font-style-complex="normal"/>
    </style:style>
    <style:style style:name="T78" style:family="text">
      <style:text-properties fo:color="#ff0000" fo:font-style="normal" fo:font-weight="bold" style:font-style-asian="normal" style:font-weight-asian="bold" style:font-style-complex="normal"/>
    </style:style>
    <style:style style:name="T79" style:family="text">
      <style:text-properties fo:color="#ff0000" fo:font-size="8pt" fo:font-weight="normal" style:font-size-asian="8pt" style:font-weight-asian="normal" style:font-size-complex="8pt" style:font-weight-complex="normal"/>
    </style:style>
    <style:style style:name="T80" style:family="text">
      <style:text-properties fo:color="#ff0000" fo:font-size="8pt" style:font-size-asian="8pt" style:font-size-complex="8pt"/>
    </style:style>
    <style:style style:name="T81" style:family="text">
      <style:text-properties fo:color="#ff0000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T82" style:family="text">
      <style:text-properties fo:color="#ff0000" fo:font-weight="normal" style:font-weight-asian="normal" style:font-weight-complex="normal"/>
    </style:style>
    <style:style style:name="T83" style:family="text">
      <style:text-properties fo:color="#ff0000" style:text-underline-style="solid" style:text-underline-width="auto" style:text-underline-color="font-color" style:font-name-asian="Times New Roman" style:font-name-complex="Times New Roman"/>
    </style:style>
    <style:style style:name="T84" style:family="text">
      <style:text-properties fo:color="#dc2300" fo:font-weight="normal" style:font-name-asian="Times New Roman" style:font-weight-asian="normal" style:font-name-complex="Times New Roman" style:font-weight-complex="normal"/>
    </style:style>
    <style:style style:name="T85" style:family="text">
      <style:text-properties fo:color="#dc2300" style:text-underline-style="none" fo:font-weight="normal" style:font-name-asian="Times New Roman" style:font-weight-asian="normal" style:font-name-complex="Times New Roman" style:font-weight-complex="normal"/>
    </style:style>
    <style:style style:name="T86" style:family="text">
      <style:text-properties fo:color="#dc2300" style:text-underline-style="none" fo:font-weight="bold" style:font-name-asian="Times New Roman" style:font-weight-asian="bold" style:font-name-complex="Times New Roman" style:font-weight-complex="bold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T92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93" style:family="text">
      <style:text-properties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9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95" style:family="text">
      <style:text-properties style:text-underline-style="solid" style:text-underline-width="auto" style:text-underline-color="font-color" style:font-name-asian="Times New Roman" style:font-name-complex="Times New Roman" style:font-weight-complex="bold"/>
    </style:style>
    <style:style style:name="T96" style:family="text">
      <style:text-properties style:font-name-asian="Times New Roman" style:font-name-complex="Times New Roman"/>
    </style:style>
    <style:style style:name="T97" style:family="text">
      <style:text-properties style:font-name-asian="Times New Roman" style:font-name-complex="Times New Roman" style:font-weight-complex="bold"/>
    </style:style>
    <style:style style:name="T98" style:family="text">
      <style:text-properties style:font-name-asian="Times New Roman" style:font-weight-complex="bold"/>
    </style:style>
    <style:style style:name="T99" style:family="text">
      <style:text-properties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00" style:family="text">
      <style:text-properties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01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02" style:family="text">
      <style:text-properties fo:font-size="8pt" fo:font-weight="bold" style:font-size-asian="8pt" style:font-weight-asian="bold" style:font-size-complex="8pt" style:font-weight-complex="bold"/>
    </style:style>
    <style:style style:name="T10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04" style:family="text">
      <style:text-properties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05" style:family="text">
      <style:text-properties fo:font-size="8pt" style:text-underline-style="solid" style:text-underline-width="auto" style:text-underline-color="font-colo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08" style:family="text">
      <style:text-properties fo:font-size="8pt" fo:font-style="normal" style:text-underline-style="solid" style:text-underline-width="auto" style:text-underline-color="font-color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9" style:family="text">
      <style:text-properties fo:font-size="8pt" style:font-name-asian="Times New Roman" style:font-size-asian="8pt" style:font-name-complex="Times New Roman" style:font-size-complex="8pt" style:font-weight-complex="bold"/>
    </style:style>
    <style:style style:name="T110" style:family="text">
      <style:text-properties fo:font-size="8pt" style:font-name-asian="Times New Roman" style:font-size-asian="8pt" style:font-size-complex="8pt" style:font-weight-complex="bold"/>
    </style:style>
    <style:style style:name="T111" style:family="text">
      <style:text-properties fo:font-size="8pt" fo:font-weight="normal" style:font-size-asian="8pt" style:font-weight-asian="normal" style:font-size-complex="8pt" style:font-weight-complex="normal"/>
    </style:style>
    <style:style style:name="T11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1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14" style:family="text">
      <style:text-properties style:font-name="Times New Roman" fo:font-size="8pt" style:text-underline-style="solid" style:text-underline-width="auto" style:text-underline-color="font-color" fo:font-weight="bold" style:font-name-asian="Times New Roman" style:font-size-asian="8pt" style:font-weight-asian="bold" style:font-size-complex="8pt" style:font-weight-complex="bold"/>
    </style:style>
    <style:style style:name="T115" style:family="text">
      <style:text-properties style:font-name="Times New Roman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16" style:family="text">
      <style:text-properties style:font-weight-complex="bold"/>
    </style:style>
    <style:style style:name="T117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8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9" style:family="text">
      <style:text-properties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fo:font-style="normal" fo:text-shadow="1pt 1pt" fo:background-color="#ffffff" style:font-style-asian="normal" style:font-style-complex="normal"/>
    </style:style>
    <style:style style:name="T121" style:family="text">
      <style:text-properties fo:font-style="normal" fo:text-shadow="1pt 1pt" fo:background-color="#ffffff" style:font-style-asian="normal" style:font-style-complex="normal" style:font-weight-complex="bold"/>
    </style:style>
    <style:style style:name="T122" style:family="text">
      <style:text-properties fo:font-style="normal" fo:text-shadow="1pt 1pt" fo:font-weight="bold" fo:background-color="#ffffff" style:font-style-asian="normal" style:font-weight-asian="bold" style:font-style-complex="normal" style:font-weight-complex="bold"/>
    </style:style>
    <style:style style:name="T123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124" style:family="text">
      <style:text-properties fo:font-style="normal" fo:background-color="#ffffff" style:font-style-asian="normal" style:font-style-complex="normal"/>
    </style:style>
    <style:style style:name="T125" style:family="text">
      <style:text-properties fo:font-style="normal" fo:background-color="#ffffff" style:font-style-asian="normal" style:font-style-complex="normal" style:font-weight-complex="bold"/>
    </style:style>
    <style:style style:name="T126" style:family="text">
      <style:text-properties fo:color="#ff3333" fo:font-size="9pt" fo:font-weight="bold" style:font-size-asian="9pt" style:font-weight-asian="bold" style:font-size-complex="9pt" style:font-weight-complex="bold"/>
    </style:style>
    <style:style style:name="T127" style:family="text">
      <style:text-properties fo:color="#ff3333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28" style:family="text">
      <style:text-properties fo:color="#ff3333" fo:font-weight="bold" style:font-name-asian="Times New Roman" style:font-weight-asian="bold" style:font-name-complex="Times New Roman" style:font-weight-complex="bold"/>
    </style:style>
    <style:style style:name="T129" style:family="text">
      <style:text-properties fo:color="#ff3333" fo:font-style="normal" fo:font-weight="bold" style:font-name-asian="Times New Roman" style:font-style-asian="normal" style:font-weight-asian="bold" style:font-style-complex="normal" style:font-weight-complex="bold"/>
    </style:style>
    <style:style style:name="T130" style:family="text">
      <style:text-properties fo:color="#ff3333" fo:font-style="normal" fo:font-weight="bold" style:font-style-asian="normal" style:font-weight-asian="bold" style:font-style-complex="normal"/>
    </style:style>
    <style:style style:name="T131" style:family="text">
      <style:text-properties fo:color="#ff3333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T132" style:family="text">
      <style:text-properties fo:color="#ff3333" fo:font-size="7pt" fo:font-style="normal" fo:font-weight="bold" style:font-name-asian="Times New Roman" style:font-size-asian="7pt" style:font-style-asian="normal" style:font-weight-asian="bold" style:font-size-complex="7pt" style:font-style-complex="normal" style:font-weight-complex="bold"/>
    </style:style>
    <style:style style:name="T133" style:family="text">
      <style:text-properties fo:background-color="transparent" loext:char-shading-value="0"/>
    </style:style>
    <style:style style:name="T134" style:family="text">
      <style:text-properties fo:font-size="7pt" style:font-size-asian="7pt" style:font-size-complex="7pt"/>
    </style:style>
    <style:style style:name="T135" style:family="text">
      <style:text-properties fo:font-size="7pt" fo:text-shadow="1pt 1pt" fo:font-weight="normal" style:font-size-asian="7pt" style:font-weight-asian="normal" style:font-size-complex="7pt" style:font-weight-complex="normal" loext:char-shading-value="0"/>
    </style:style>
    <style:style style:name="T136" style:family="text">
      <style:text-properties fo:font-size="7pt" fo:text-shadow="1pt 1pt" fo:font-weight="normal" style:font-size-asian="7pt" style:font-weight-asian="normal" style:font-size-complex="7pt" style:font-weight-complex="normal" loext:char-shading-value="0"/>
    </style:style>
    <style:style style:name="T137" style:family="text">
      <style:text-properties fo:font-size="7pt" fo:text-shadow="1pt 1pt" fo:font-weight="normal" style:font-size-asian="7pt" style:font-weight-asian="normal" style:font-size-complex="7pt" loext:char-shading-value="0"/>
    </style:style>
    <style:style style:name="T138" style:family="text">
      <style:text-properties fo:font-size="7pt" fo:text-shadow="1pt 1pt" style:text-underline-style="none" fo:font-weight="normal" fo:background-color="transparent" style:font-name-asian="Times New Roman" style:font-size-asian="7pt" style:font-weight-asian="normal" style:font-name-complex="Times New Roman" style:font-size-complex="7pt" style:font-weight-complex="normal" loext:char-shading-value="0"/>
    </style:style>
    <style:style style:name="T139" style:family="text">
      <style:text-properties fo:font-size="7pt" fo:font-weight="normal" style:font-size-asian="7pt" style:font-weight-asian="normal" style:font-size-complex="7pt" style:font-weight-complex="normal"/>
    </style:style>
    <style:style style:name="T140" style:family="text">
      <style:text-properties fo:font-size="7pt" style:font-name-asian="Times New Roman" style:font-size-asian="7pt" style:font-size-complex="7pt" style:font-weight-complex="bold"/>
    </style:style>
    <style:style style:name="T141" style:family="text">
      <style:text-properties fo:font-size="7pt" style:font-name-asian="Times New Roman" style:font-size-asian="7pt" style:font-name-complex="Times New Roman" style:font-size-complex="7pt" style:font-weight-complex="bold"/>
    </style:style>
    <style:style style:name="T142" style:family="text">
      <style:text-properties fo:font-size="7pt" fo:font-weight="bold" style:font-name-asian="Times New Roman" style:font-size-asian="7pt" style:font-weight-asian="bold" style:font-size-complex="7pt" style:font-weight-complex="bold"/>
    </style:style>
    <style:style style:name="T143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44" style:family="text">
      <style:text-properties fo:text-shadow="1pt 1pt" fo:font-weight="normal" style:font-weight-asian="normal" style:font-weight-complex="normal" loext:char-shading-value="0"/>
    </style:style>
    <style:style style:name="T145" style:family="text">
      <style:text-properties fo:text-shadow="1pt 1pt" style:text-underline-style="none" fo:font-weight="normal" fo:background-color="transparent" style:font-name-asian="Times New Roman" style:font-weight-asian="normal" style:font-name-complex="Times New Roman" style:font-weight-complex="normal" loext:char-shading-value="0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pan text:style-name="T1"><text:s text:c="4"/></text:span><text:span text:style-name="T2">Stowarzyszenie</text:span><text:span text:style-name="T3"> utw w Żorach</text:span><text:span text:style-name="T10"><text:tab/><text:tab/></text:span><text:span text:style-name="T12">HARMONOGRAM</text:span><text:span text:style-name="T13"> </text:span><text:span text:style-name="T12">ZAJĘĆ</text:span><text:span text:style-name="T13"> <text:s text:c="3"/>- <text:s text:c="2"/>PAŹDZIERNIK </text:span><text:span text:style-name="T12">2020 </text:span><text:span text:style-name="T13"><text:s/>- <text:s/></text:span><text:span text:style-name="T75">wstępny</text:span><text:span text:style-name="T13"> (</text:span><text:span text:style-name="T22">wydrukowano:</text:span><text:span text:style-name="T5"> 22.09.2020</text:span><text:span text:style-name="T4"> </text:span><text:span text:style-name="T5">r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6"><text:s/>Poniedziałek</text:p>
          </table:table-cell>
          <table:table-cell table:style-name="Tabela1.A1" office:value-type="string">
            <text:p text:style-name="P106">Wtorek</text:p>
          </table:table-cell>
          <table:table-cell table:style-name="Tabela1.A1" office:value-type="string">
            <text:p text:style-name="P106">Środa</text:p>
          </table:table-cell>
          <table:table-cell table:style-name="Tabela1.A1" office:value-type="string">
            <text:p text:style-name="P106">Czwartek</text:p>
          </table:table-cell>
          <table:table-cell table:style-name="Tabela1.E1" office:value-type="string">
            <text:p text:style-name="P107"><text:span text:style-name="T9"><text:s/></text:span><text:span text:style-name="T8">Piątek</text:span></text:p>
          </table:table-cell>
        </table:table-row>
        <table:table-row table:style-name="Tabela1.2">
          <table:table-cell table:style-name="Tabela1.A2" office:value-type="string">
            <text:p text:style-name="P8">28.09.</text:p>
            <text:p text:style-name="P8"/>
            <text:p text:style-name="P23"><text:span text:style-name="T45">REHABILITACJA</text:span><text:span text:style-name="T51"> <text:s text:c="13"/></text:span><text:span text:style-name="T71">Sala <text:s/>103 </text:span></text:p>
            <text:p text:style-name="P92"><text:span text:style-name="T11">III </text:span><text:span text:style-name="T19">grupa <text:s/>10.30 – 11.40</text:span></text:p>
          </table:table-cell>
          <table:table-cell table:style-name="Tabela1.B2" office:value-type="string">
            <text:p text:style-name="P10">29.09.</text:p>
            <text:p text:style-name="P10"/>
            <text:p text:style-name="P52"><text:span text:style-name="T118">PILATES</text:span><text:span text:style-name="T117"> <text:s text:c="3"/>Sala <text:s/>103 <text:s/></text:span></text:p>
            <text:p text:style-name="P118"><text:span text:style-name="T37">I </text:span><text:span text:style-name="T38">grupa <text:s text:c="3"/>09.00 – 10.00</text:span></text:p>
          </table:table-cell>
          <table:table-cell table:style-name="Tabela1.A2" office:value-type="string">
            <text:p text:style-name="P73">30.09.</text:p>
            <text:p text:style-name="P22"><text:span text:style-name="T88">GRY</text:span><text:span text:style-name="T89"> </text:span><text:span text:style-name="T88">PLANSZOWE</text:span><text:span text:style-name="T4"> <text:s text:c="4"/>sala <text:s/>103</text:span></text:p>
            <text:p text:style-name="P22"><text:span text:style-name="T13"><text:s text:c="7"/>10</text:span><text:span text:style-name="T4">.00 <text:s/>– <text:s text:c="2"/></text:span><text:span text:style-name="T5">12.00 <text:s text:c="2"/></text:span><text:span text:style-name="T128">wolontariat</text:span></text:p>
            <text:p text:style-name="P22"><text:span text:style-name="T5"><text:s text:c="33"/></text:span><text:span text:style-name="T129">( P. G. Bieńczak)</text:span></text:p>
          </table:table-cell>
          <table:table-cell table:style-name="Tabela1.D2" office:value-type="float" office:value="0">
            <text:p text:style-name="P51">01.10.</text:p>
            <text:p text:style-name="P53">PILATES <text:s text:c="7"/>sala <text:s text:c="3"/>103 <text:s text:c="2"/>( <text:s/>za <text:s/>I półr. 2020 r. )</text:p>
            <text:p text:style-name="P96"><text:s text:c="17"/>II grupa <text:s text:c="2"/>08.30– 09..30 </text:p>
            <text:p text:style-name="P42"><text:span text:style-name="T87">REHABILITACJA</text:span><text:span text:style-name="T96"> </text:span><text:span text:style-name="T84"><text:s/></text:span><text:span text:style-name="T47">Klub „WISUS</text:span><text:span text:style-name="T59">”</text:span><text:span text:style-name="T96"> <text:s text:c="3"/></text:span><text:span text:style-name="T83">mała <text:s/>sala </text:span></text:p>
            <text:p text:style-name="P19"><text:span text:style-name="T6">I</text:span><text:span text:style-name="T4"> <text:s text:c="2"/></text:span><text:span text:style-name="T116">grupa</text:span><text:span text:style-name="T97"> <text:s text:c="2"/></text:span><text:span text:style-name="T116">10.30</text:span><text:span text:style-name="T97"> – </text:span><text:span text:style-name="T116">11.15</text:span><text:span text:style-name="T97"> </text:span></text:p>
            <text:p text:style-name="P97">II<text:span text:style-name="T96"> <text:s/></text:span><text:span text:style-name="T25">grupa</text:span><text:span text:style-name="T23"> <text:s text:c="2"/></text:span><text:span text:style-name="T25">11.25</text:span><text:span text:style-name="T23"> – </text:span><text:span text:style-name="T25">12.10</text:span></text:p>
            <text:p text:style-name="P44"><text:span text:style-name="T46">ROZTAŃCZONE BIODRA</text:span><text:span text:style-name="T62"> <text:s/>-</text:span><text:span text:style-name="T60"> sala </text:span><text:span text:style-name="T62"><text:s text:c="2"/>103 <text:s text:c="5"/></text:span></text:p>
            <text:p text:style-name="P98"><text:s text:c="12"/><text:span text:style-name="T25">11.00 <text:s/>- <text:s/>12.00 <text:s text:c="3"/></text:span><text:span text:style-name="T82">(z. odpłatne)</text:span></text:p>
            <text:p text:style-name="P43"><text:span text:style-name="T45">KLUB PODRÓŻNIKA</text:span><text:span text:style-name="T52"> <text:s text:c="7"/></text:span><text:span text:style-name="T51"><text:s/>S</text:span><text:span text:style-name="T59">ala</text:span><text:span text:style-name="T61"> 103</text:span></text:p>
            <text:p text:style-name="P113"><text:s text:c="17"/>14.30 – 16.00</text:p>
            <text:p text:style-name="P43"><text:span text:style-name="T45">KLUB PODRÓŻNIKA</text:span><text:span text:style-name="T52"> – rest.</text:span><text:span text:style-name="T49"> „2 Wiedźmy”</text:span></text:p>
            <text:p text:style-name="P18"><text:span text:style-name="T11"><text:s text:c="7"/></text:span><text:span text:style-name="T19">18.00 – 19.00 <text:s/></text:span><text:span text:style-name="T11">(wolontariat)</text:span></text:p>
          </table:table-cell>
          <table:table-cell table:style-name="Tabela1.E2" office:value-type="string">
            <text:p text:style-name="P76">02.10.</text:p>
            <text:p text:style-name="P5"><text:span text:style-name="T103">NORDIC</text:span><text:span text:style-name="T104"> </text:span><text:span text:style-name="T103">WALKING</text:span><text:span text:style-name="T101"> - Os. Sikorskiego</text:span></text:p>
            <text:p text:style-name="P79"><text:span text:style-name="T64"><text:s text:c="12"/>8.00–</text:span><text:span text:style-name="T66"> <text:s/>09</text:span><text:span text:style-name="T67">.30</text:span><text:span text:style-name="T64"> <text:s text:c="3"/></text:span><text:span text:style-name="T65">(wolontariat)</text:span></text:p>
            <text:p text:style-name="P5"><text:span text:style-name="T103">ZUMBA</text:span><text:span text:style-name="T104"> <text:s text:c="2"/></text:span><text:span text:style-name="T105"><text:s text:c="5"/>Klub „WISUS” <text:s/></text:span><text:span text:style-name="T81"><text:s/>mała <text:s/>sala</text:span></text:p>
            <text:p text:style-name="P83"><text:span text:style-name="T49">II</text:span><text:span text:style-name="T55"> <text:s text:c="2"/>grupa <text:s text:c="2"/>13</text:span><text:span text:style-name="T56">.00 – 14.00</text:span></text:p>
            <text:p text:style-name="P129">Gra w Boule <text:s/>– <text:s/>Park Cegielnia</text:p>
            <text:p text:style-name="P128"><text:span text:style-name="T11"><text:s text:c="3"/>15.00 - 18. 00 <text:s text:c="10"/></text:span><text:span text:style-name="T21">Wolontariat</text:span></text:p>
          </table:table-cell>
        </table:table-row>
        <table:table-row table:style-name="Tabela1.3">
          <table:table-cell table:style-name="Tabela1.A2" office:value-type="string">
            <text:p text:style-name="P76">05.10.</text:p>
            <text:p text:style-name="P24"><text:span text:style-name="T90">NORDIC</text:span><text:span text:style-name="T89"> </text:span><text:span text:style-name="T90">WALKING</text:span><text:span text:style-name="T4"> - <text:s/></text:span><text:span text:style-name="T89">Os. Powstańc. Śl. <text:s/>-</text:span></text:p>
            <text:p text:style-name="P117"><text:span text:style-name="T57">8.00 - 09.30 <text:s text:c="2"/></text:span>(wolontariat) <text:s text:c="5"/><text:span text:style-name="T96"><text:s/></text:span><text:span text:style-name="T94">Szkoła nr 17</text:span><text:span text:style-name="T96">.</text:span></text:p>
            <text:p text:style-name="P23"><text:span text:style-name="T45">REHABILITACJA</text:span><text:span text:style-name="T47"> <text:s text:c="10"/>Klub „WISUS”</text:span></text:p>
            <text:p text:style-name="P117"><text:span text:style-name="T55">III </text:span><text:span text:style-name="T51">grupa <text:s/>10.30 – 11.15</text:span></text:p>
            <text:p text:style-name="P24"><text:span text:style-name="T45">ZUMBA </text:span><text:span text:style-name="T47"><text:s text:c="10"/>Klub „WISUS”</text:span><text:span text:style-name="T45"> </text:span><text:span text:style-name="T49"><text:s text:c="11"/></text:span><text:span text:style-name="T51"><text:s/></text:span></text:p>
            <text:p text:style-name="P114"><text:span text:style-name="T6">I</text:span> <text:s/>grupa <text:s/><text:span text:style-name="T74"><text:s/></text:span>12.3<text:span text:style-name="T116">0 – 13.30</text:span></text:p>
            <text:p text:style-name="P28"><text:span text:style-name="T45">ZAJ. KREATYWNE <text:s/>DIY</text:span><text:span text:style-name="T49"> <text:s text:c="8"/></text:span><text:span text:style-name="T47">sala 1</text:span><text:span text:style-name="T45">03</text:span></text:p>
            <text:p text:style-name="P65"><text:s text:c="13"/>14.30 – 17.30</text:p>
          </table:table-cell>
          <table:table-cell table:style-name="Tabela1.A2" office:value-type="string">
            <text:p text:style-name="P41">06.10.</text:p>
            <text:p text:style-name="P47"><text:span text:style-name="T118">PILATES <text:s text:c="7"/></text:span><text:span text:style-name="T119">Klub „WISUS”</text:span><text:span text:style-name="T117"> <text:s text:c="7"/></text:span></text:p>
            <text:p text:style-name="P93"><text:span text:style-name="T7">I </text:span><text:span text:style-name="T133">grupa <text:s text:c="3"/>09.00 – 10.00</text:span></text:p>
            <text:p text:style-name="P4"><text:span text:style-name="T88">JOGA</text:span><text:span text:style-name="T95"> <text:s text:c="5"/></text:span><text:span text:style-name="T92">Klub „WISUS</text:span><text:span text:style-name="T15">”</text:span><text:span text:style-name="T21"> <text:s text:c="14"/></text:span></text:p>
            <text:p text:style-name="P27"><text:span text:style-name="T16"><text:s text:c="12"/>11.00 – </text:span><text:span text:style-name="T17">12.00</text:span></text:p>
            <text:p text:style-name="P25"><text:span text:style-name="T45">Taniec latino solo <text:s text:c="2"/></text:span><text:span text:style-name="T47">Klub „WISUS</text:span><text:span text:style-name="T51">” <text:s text:c="8"/></text:span><text:span text:style-name="T49"><text:s text:c="2"/></text:span></text:p>
            <text:list xml:id="list5509911990017404878" text:style-name="L1">
              <text:list-item>
                <text:list>
                  <text:list-item>
                    <text:p text:style-name="P135">– 13.10</text:p>
                  </text:list-item>
                </text:list>
              </text:list-item>
            </text:list>
            <text:p text:style-name="P40">Gra w Boule <text:s/>– <text:s/><text:span text:style-name="T34"><text:s/>Park Cegielnia</text:span></text:p>
            <text:p text:style-name="P14"><text:span text:style-name="T130"><text:s text:c="2"/></text:span><text:span text:style-name="T78"><text:s/>15.00 - 18. 00 <text:s text:c="8"/></text:span><text:span text:style-name="T77"><text:s text:c="2"/>Wolontariat</text:span></text:p>
          </table:table-cell>
          <table:table-cell table:style-name="Tabela1.A2" office:value-type="string">
            <text:p text:style-name="P71">07.10.</text:p>
            <text:p text:style-name="P80"><text:span text:style-name="T29">GRY</text:span><text:span text:style-name="T28"> </text:span><text:span text:style-name="T29">PLANSZOWE</text:span><text:span text:style-name="T33"> <text:s text:c="9"/></text:span><text:span text:style-name="T32">sala </text:span><text:span text:style-name="T31">103 </text:span><text:span text:style-name="T33">-</text:span><text:span text:style-name="T26"> <text:s text:c="8"/>10.30 <text:s text:c="2"/>- <text:s text:c="2"/></text:span><text:span text:style-name="T27">12.30</text:span><text:span text:style-name="T143"> <text:s/></text:span><text:span text:style-name="T131">wolontariat</text:span><text:span text:style-name="T132"> <text:s/>( P. G. Bieńczak)</text:span></text:p>
            <text:p text:style-name="P30"><text:span text:style-name="T28">COUNTRY <text:s text:c="7"/></text:span><text:span text:style-name="T30">Klub „WISUS”</text:span><text:span text:style-name="T31"> </text:span></text:p>
            <text:p text:style-name="P2"><text:span text:style-name="T22">I <text:s/>grupa /zaawans./</text:span><text:span text:style-name="T23"> </text:span><text:span text:style-name="T22">13.00</text:span><text:span text:style-name="T23"> – </text:span><text:span text:style-name="T22">14.00</text:span><text:span text:style-name="T23"> <text:s text:c="2"/></text:span></text:p>
            <text:p text:style-name="P122"><text:span text:style-name="T22">II grupa </text:span><text:span text:style-name="T23">/</text:span><text:span text:style-name="T22">początk./</text:span><text:span text:style-name="T97"> <text:s/></text:span><text:span text:style-name="T98">14.10</text:span><text:span text:style-name="T97"> – </text:span><text:span text:style-name="T98">15.10</text:span></text:p>
            <text:p text:style-name="P89"><text:s/></text:p>
            <text:p text:style-name="P66"><text:s/></text:p>
          </table:table-cell>
          <table:table-cell table:style-name="Tabela1.A2" office:value-type="string">
            <text:p text:style-name="P32">08.10.</text:p>
            <text:p text:style-name="P13">PILATES <text:s text:c="7"/>sala <text:s text:c="2"/>103</text:p>
            <text:p text:style-name="P88"><text:span text:style-name="T6"><text:s text:c="17"/>II </text:span><text:span text:style-name="T116">grupa <text:s/></text:span><text:span text:style-name="T116"><text:s/>08</text:span>.30 – 09.30 <text:s text:c="2"/></text:p>
            <text:p text:style-name="P32"><text:span text:style-name="T87">REHABILITACJA</text:span><text:span text:style-name="T96"> </text:span><text:span text:style-name="T84"><text:s/></text:span><text:span text:style-name="T47">Klub „WISUS</text:span><text:span text:style-name="T59">”</text:span><text:span text:style-name="T96"> <text:s text:c="4"/></text:span></text:p>
            <text:p text:style-name="P12"><text:span text:style-name="T6"><text:s text:c="15"/>I</text:span><text:span text:style-name="T4"> <text:s text:c="2"/></text:span><text:span text:style-name="T116">grupa</text:span><text:span text:style-name="T97"> <text:s text:c="2"/></text:span><text:span text:style-name="T116">10.30</text:span><text:span text:style-name="T97"> – </text:span><text:span text:style-name="T116">11.15</text:span></text:p>
            <text:p text:style-name="P120"><text:span text:style-name="T11"><text:s text:c="15"/>II <text:s/></text:span><text:span text:style-name="T19">grupa <text:s text:c="2"/>11.25 – 12.10 </text:span></text:p>
            <text:p text:style-name="P31"><text:span text:style-name="T70">ROZTAŃCZONE BIODRA</text:span><text:span text:style-name="T65"> <text:s/>-</text:span><text:span text:style-name="T67"> sala </text:span><text:span text:style-name="T65"><text:s text:c="2"/>103 </text:span></text:p>
            <text:p text:style-name="P112"><text:span text:style-name="T106"><text:s text:c="13"/></text:span><text:span text:style-name="T111">11.00 <text:s/>- <text:s/>12.00 <text:s text:c="2"/></text:span><text:span text:style-name="T79">(z. odpłatne)</text:span><text:span text:style-name="T111"> </text:span></text:p>
            <text:p text:style-name="P33"><text:span text:style-name="T45">KLUB PODRÓŻNIKA</text:span><text:span text:style-name="T52"> – rest.</text:span><text:span text:style-name="T49"> „2 Wiedźmy”</text:span></text:p>
            <text:p text:style-name="P86"><text:span text:style-name="T25"><text:s text:c="7"/>18.00 – 19.00 <text:s/></text:span>(wolontariat)</text:p>
          </table:table-cell>
          <table:table-cell table:style-name="Tabela1.E3" office:value-type="string">
            <text:p text:style-name="P123">09.10.</text:p>
            <text:p text:style-name="P3"><text:span text:style-name="T90">ZUMBA</text:span><text:span text:style-name="T89"> <text:s text:c="2"/></text:span><text:span text:style-name="T92"><text:s text:c="5"/>Klub „WISUS”</text:span></text:p>
            <text:p text:style-name="P108"><text:span text:style-name="T49">II</text:span><text:span text:style-name="T55"> <text:s text:c="2"/>grupa <text:s text:c="2"/>13</text:span><text:span text:style-name="T56">.00 – 14.00 <text:s/></text:span></text:p>
          </table:table-cell>
        </table:table-row>
        <table:table-row table:style-name="Tabela1.4">
          <table:table-cell table:style-name="Tabela1.A4" office:value-type="string">
            <text:p text:style-name="P20">12.10.</text:p>
            <text:p text:style-name="P15"/>
            <text:p text:style-name="P23"><text:span text:style-name="T45">REHABILITACJA</text:span><text:span text:style-name="T47"> <text:s text:c="10"/>Klub „WISUS”</text:span></text:p>
            <text:p text:style-name="P116"><text:span text:style-name="T49">III </text:span><text:span text:style-name="T51">grupa <text:s/>10.30 – 11.15</text:span></text:p>
            <text:p text:style-name="P21"><text:span text:style-name="T45">ZUMBA </text:span><text:span text:style-name="T47"><text:s text:c="10"/>Klub „WISUS</text:span><text:span text:style-name="T51">”</text:span><text:span text:style-name="T49"> <text:s/></text:span><text:span text:style-name="T35"><text:s text:c="2"/></text:span><text:span text:style-name="T49"><text:s text:c="11"/></text:span><text:span text:style-name="T51"><text:s/></text:span></text:p>
            <text:p text:style-name="P64"><text:span text:style-name="T6">I</text:span> <text:s/>grupa <text:s text:c="2"/>12.30<text:span text:style-name="T116"> – 13.30</text:span></text:p>
            <text:p text:style-name="P16"/>
          </table:table-cell>
          <table:table-cell table:style-name="Tabela1.B4" office:value-type="string">
            <text:p text:style-name="P72">13.10.</text:p>
            <text:p text:style-name="P48"><text:span text:style-name="T118">PILATES <text:s text:c="4"/></text:span><text:span text:style-name="T108">Klub „WISUS”</text:span><text:span text:style-name="T107"> <text:s/></text:span><text:span text:style-name="T117"><text:s text:c="15"/></text:span></text:p>
            <text:p text:style-name="P85"><text:span text:style-name="T7">I </text:span><text:span text:style-name="T133">grupa <text:s text:c="2"/>09.00 – 10.00</text:span></text:p>
            <text:p text:style-name="P57"><text:span text:style-name="T88">JOGA</text:span><text:span text:style-name="T95"> <text:s text:c="6"/></text:span><text:span text:style-name="T92">Klub „WISUS</text:span><text:span text:style-name="T15">”</text:span><text:span text:style-name="T21"> <text:s text:c="7"/></text:span><text:span text:style-name="T15"><text:s text:c="16"/></text:span></text:p>
            <text:p text:style-name="P57"><text:span text:style-name="T15"><text:s text:c="12"/>11.00 </text:span><text:span text:style-name="T16">– </text:span><text:span text:style-name="T17">12.00</text:span></text:p>
            <text:p text:style-name="P74"><text:span text:style-name="T45">Taniec latino solo <text:s text:c="2"/></text:span><text:span text:style-name="T47">Klub „WISUS</text:span><text:span text:style-name="T51">” <text:s text:c="8"/></text:span><text:span text:style-name="T49"><text:s text:c="2"/></text:span></text:p>
            <text:p text:style-name="P49"><text:s text:c="11"/><text:span text:style-name="T74"><text:s/></text:span>12.10 – 13.10</text:p>
            <text:p text:style-name="P130"/>
          </table:table-cell>
          <table:table-cell table:style-name="Tabela1.A2" office:value-type="string">
            <text:p text:style-name="P99">14.10.</text:p>
            <text:p text:style-name="P57"><text:span text:style-name="T112">G</text:span><text:span text:style-name="T114">RY</text:span><text:span text:style-name="T115"> </text:span><text:span text:style-name="T114">PLANSZOWE</text:span><text:span text:style-name="T101"> <text:s text:c="7"/></text:span><text:span text:style-name="T99">sala 1</text:span><text:span text:style-name="T100">03</text:span></text:p>
            <text:p text:style-name="P57"><text:span text:style-name="T100"><text:s/>10.30 <text:s/></text:span><text:span text:style-name="T109">– <text:s text:c="2"/></text:span><text:span text:style-name="T110">12.30 </text:span><text:span text:style-name="T140"><text:s/></text:span><text:span text:style-name="T131">wolontariat</text:span><text:span text:style-name="T142"> <text:s/></text:span><text:span text:style-name="T132">( P. G. Bieńczak)</text:span></text:p>
            <text:p text:style-name="P127"><text:span text:style-name="T88">COUNTRY <text:s text:c="9"/></text:span><text:span text:style-name="T92">Klub „WISUS”</text:span><text:span text:style-name="T12"> </text:span></text:p>
            <text:p text:style-name="P58"><text:span text:style-name="T5">I </text:span><text:span text:style-name="T22"><text:s/>grupa</text:span><text:span text:style-name="T23"> /</text:span><text:span text:style-name="T22">zaawans./</text:span><text:span text:style-name="T23"> <text:s/></text:span><text:span text:style-name="T22">13.00</text:span><text:span text:style-name="T23"> – </text:span><text:span text:style-name="T22">14.00</text:span><text:span text:style-name="T23"> <text:s text:c="2"/></text:span></text:p>
            <text:p text:style-name="P121"><text:span text:style-name="T5">II</text:span><text:span text:style-name="T22"> grupa</text:span><text:span text:style-name="T23"> /</text:span><text:span text:style-name="T22">początk./</text:span><text:span text:style-name="T97"> <text:s text:c="2"/></text:span><text:span text:style-name="T98">14.10</text:span><text:span text:style-name="T97"> – </text:span><text:span text:style-name="T98">15.10</text:span></text:p>
            <text:p text:style-name="P50"><text:span text:style-name="T91">TANIEC TOWARZYSKI</text:span><text:span text:style-name="T14"> <text:s text:c="4"/></text:span><text:span text:style-name="T20"><text:s/>sala </text:span><text:span text:style-name="T14">103</text:span></text:p>
            <text:p text:style-name="P131"><text:span text:style-name="T98">gr.</text:span><text:span text:style-name="T97"> <text:s/></text:span><text:span text:style-name="T145">zaawansowana</text:span><text:span text:style-name="T97"> <text:s text:c="4"/></text:span><text:span text:style-name="T98">15.50 - 17.10</text:span></text:p>
            <text:p text:style-name="P103"><text:span text:style-name="T72">gr. <text:s/></text:span><text:span text:style-name="T73">początkująca</text:span><text:span text:style-name="T72"> <text:s text:c="7"/>17.40 – 19.00</text:span><text:span text:style-name="T53"> <text:s text:c="3"/></text:span></text:p>
          </table:table-cell>
          <table:table-cell table:style-name="Tabela1.B2" office:value-type="string">
            <text:p text:style-name="P17"><text:span text:style-name="T134">15.10</text:span>.</text:p>
            <text:p text:style-name="P54">PILATES <text:s text:c="7"/>sala <text:s text:c="4"/>103</text:p>
            <text:p text:style-name="P95"><text:span text:style-name="T6"><text:s text:c="17"/>II </text:span><text:span text:style-name="T116">grupa <text:s text:c="2"/>08.30 <text:s/>--</text:span> <text:s/>09.30</text:p>
            <text:p text:style-name="P45"><text:span text:style-name="T90">REHABILITACJA</text:span><text:span text:style-name="T4"> </text:span><text:span text:style-name="T84"><text:s/></text:span><text:span text:style-name="T4"><text:s/></text:span><text:span text:style-name="T85"><text:s/></text:span><text:span text:style-name="T47">Klub „WISUS</text:span><text:span text:style-name="T51">”</text:span><text:span text:style-name="T86"> </text:span></text:p>
            <text:p text:style-name="P45"><text:span text:style-name="T62"><text:s text:c="11"/>I</text:span><text:span text:style-name="T61"> <text:s/></text:span><text:span text:style-name="T63">grupa</text:span><text:span text:style-name="T58"> <text:s text:c="3"/></text:span><text:span text:style-name="T63">10.30</text:span><text:span text:style-name="T58"> – </text:span><text:span text:style-name="T63">11.15</text:span><text:span text:style-name="T58"> </text:span></text:p>
            <text:p text:style-name="P105"><text:span text:style-name="T62"><text:s text:c="11"/>II</text:span><text:span text:style-name="T61"> <text:s/></text:span><text:span text:style-name="T60">grupa</text:span><text:span text:style-name="T59"> <text:s text:c="2"/></text:span><text:span text:style-name="T60">11.25 </text:span><text:span text:style-name="T59">– </text:span><text:span text:style-name="T60">12.10</text:span></text:p>
            <text:p text:style-name="P44"><text:span text:style-name="T46">ROZTAŃCZONE BIODRA</text:span><text:span text:style-name="T62"> <text:s/>-</text:span><text:span text:style-name="T60"> sala </text:span><text:span text:style-name="T62"><text:s text:c="2"/>103 <text:s/></text:span></text:p>
            <text:p text:style-name="P62"><text:span text:style-name="T62"><text:s text:c="13"/></text:span><text:span text:style-name="T60">11.00</text:span><text:span text:style-name="T62"> <text:s/>- <text:s/></text:span><text:span text:style-name="T60">12.00 <text:s text:c="3"/></text:span><text:span text:style-name="T82">(z. odpłatne)</text:span></text:p>
            <text:p text:style-name="P126"><text:span text:style-name="T45">KLUB PODRÓŻNIKA</text:span><text:span text:style-name="T52"> <text:s text:c="7"/></text:span><text:span text:style-name="T51"><text:s/>Sala</text:span><text:span text:style-name="T49"> 103</text:span></text:p>
            <text:list xml:id="list176739917015842278" text:style-name="L2">
              <text:list-item>
                <text:list>
                  <text:list-item>
                    <text:p text:style-name="P134"><text:span text:style-name="T51">– </text:span><text:span text:style-name="T51">16.00</text:span></text:p>
                  </text:list-item>
                </text:list>
              </text:list-item>
            </text:list>
            <text:p text:style-name="P61"><text:span text:style-name="T45">KLUB PODRÓŻNIKA</text:span><text:span text:style-name="T52"> – rest.</text:span><text:span text:style-name="T49"> „2 Wiedźmy”</text:span></text:p>
            <text:p text:style-name="P34"><text:span text:style-name="T49"><text:s text:c="6"/></text:span><text:span text:style-name="T55">18.00 – 19.00 <text:s/></text:span><text:span text:style-name="T49">(wolontariat)</text:span></text:p>
          </table:table-cell>
          <table:table-cell table:style-name="Tabela1.E2" office:value-type="string">
            <text:p text:style-name="P9">16.10.</text:p>
            <text:p text:style-name="P119"><text:span text:style-name="T103">NORDIC</text:span><text:span text:style-name="T104"> </text:span><text:span text:style-name="T103">WALKING</text:span><text:span text:style-name="T101"> - Os. Sikorskiego</text:span><text:span text:style-name="T68">–8.00 <text:s/>- <text:s/>09</text:span><text:span text:style-name="T69">.30</text:span><text:span text:style-name="T68"> <text:s text:c="3"/></text:span><text:span text:style-name="T65">(wolontariat)</text:span></text:p>
            <text:p text:style-name="P5"><text:span text:style-name="T103">ZUMBA</text:span><text:span text:style-name="T104"> <text:s text:c="2"/></text:span><text:span text:style-name="T105"><text:s text:c="5"/>Klub „WISUS”</text:span></text:p>
            <text:p text:style-name="P82"><text:span text:style-name="T36">II</text:span><text:span text:style-name="T41"> <text:s text:c="2"/>grupa <text:s text:c="2"/>13</text:span><text:span text:style-name="T42">.00 – 14.00 </text:span></text:p>
            <text:p text:style-name="P129">Gra w Boule <text:s/>– <text:s text:c="2"/>Park Cegielnia</text:p>
            <text:p text:style-name="P128"><text:span text:style-name="T48"><text:s text:c="3"/></text:span><text:span text:style-name="T11">15.00 - 18. 00 <text:s text:c="10"/>Wolontariat</text:span></text:p>
          </table:table-cell>
        </table:table-row>
        <table:table-row table:style-name="Tabela1.5">
          <table:table-cell table:style-name="Tabela1.A2" office:value-type="string">
            <text:p text:style-name="P36">19.10.</text:p>
            <text:p text:style-name="P37"><text:span text:style-name="T90">NORDIC</text:span><text:span text:style-name="T89"> </text:span><text:span text:style-name="T90">WALKING</text:span><text:span text:style-name="T4"> - <text:s text:c="2"/></text:span><text:span text:style-name="T89">Os. Powstańc. Śl. <text:s/>-</text:span></text:p>
            <text:p text:style-name="P101"><text:span text:style-name="T63">8.00</text:span><text:span text:style-name="T58"> - 09.30 <text:s text:c="2"/></text:span><text:span text:style-name="T6">(wolontariat) <text:s text:c="4"/></text:span><text:span text:style-name="T89"><text:s/>Szkoła nr 17.</text:span></text:p>
            <text:p text:style-name="P38"><text:span text:style-name="T45">REHABILITACJA</text:span><text:span text:style-name="T47"> <text:s text:c="8"/>Klub „WISUS”</text:span></text:p>
            <text:p text:style-name="P102"><text:span text:style-name="T49">III </text:span><text:span text:style-name="T51">grupa <text:s/>10.30 – 11.15</text:span></text:p>
            <text:p text:style-name="P37"><text:span text:style-name="T45">ZUMBA <text:s text:c="9"/></text:span><text:span text:style-name="T47"><text:s text:c="5"/>Klub „WISUS”</text:span></text:p>
            <text:p text:style-name="P77"><text:span text:style-name="T49">I</text:span><text:span text:style-name="T51"> <text:s text:c="2"/>grupa <text:s/></text:span><text:span text:style-name="T76"><text:s/></text:span><text:span text:style-name="T51">12.30</text:span><text:span text:style-name="T52"> – 13.30</text:span></text:p>
            <text:p text:style-name="P39"><text:span text:style-name="T45">ZAJ. KREATYWNE DIY</text:span><text:span text:style-name="T49"> <text:s text:c="8"/></text:span><text:span text:style-name="T47">sala 1</text:span><text:span text:style-name="T45">03</text:span></text:p>
            <text:p text:style-name="P70"><text:span text:style-name="T52"><text:s text:c="13"/></text:span>14.30 – 17.30</text:p>
          </table:table-cell>
          <table:table-cell table:style-name="Tabela1.A2" office:value-type="string">
            <text:p text:style-name="P68">20.10.</text:p>
            <text:p text:style-name="P48"><text:span text:style-name="T118">PILATES <text:s text:c="5"/></text:span><text:span text:style-name="T108">Klub „WISUS”</text:span><text:span text:style-name="T107"> <text:s/></text:span><text:span text:style-name="T117"><text:s text:c="15"/></text:span></text:p>
            <text:p text:style-name="P85"><text:span text:style-name="T7">I </text:span><text:span text:style-name="T133">grupa <text:s text:c="3"/>09.00 – 10.00</text:span></text:p>
            <text:p text:style-name="P1"><text:span text:style-name="T88">JOGA</text:span><text:span text:style-name="T95"> <text:s text:c="3"/></text:span><text:span text:style-name="T93">Klub</text:span><text:span text:style-name="T92"> „</text:span><text:span text:style-name="T93">WISUS</text:span><text:span text:style-name="T15">” <text:s text:c="3"/></text:span></text:p>
            <text:p text:style-name="P67"><text:span text:style-name="T25"><text:s text:c="12"/></text:span><text:span text:style-name="T24">11.00 – 12.00</text:span></text:p>
            <text:p text:style-name="P2"><text:span text:style-name="T89">Taniec latino solo</text:span><text:span text:style-name="T92"> <text:s text:c="3"/>Klub „WISUS”</text:span></text:p>
            <text:p text:style-name="P7"><text:s text:c="12"/>12.10– 13.10</text:p>
            <text:p text:style-name="P60">Gra w Boule <text:s/>– <text:s text:c="2"/>Park Cegielnia</text:p>
            <text:p text:style-name="P81"><text:span text:style-name="T54"><text:s text:c="3"/></text:span><text:span text:style-name="T18">15.00 - 18. 00 <text:s text:c="10"/>Wolontariat</text:span></text:p>
          </table:table-cell>
          <table:table-cell table:style-name="Tabela1.A4" office:value-type="string">
            <text:p text:style-name="P100">21.10.</text:p>
            <text:p text:style-name="P58"><text:span text:style-name="T112">GRY</text:span><text:span text:style-name="T113"> </text:span><text:span text:style-name="T112">PLANSZOWE</text:span><text:span text:style-name="T4"> <text:s text:c="7"/></text:span><text:span text:style-name="T15">sala </text:span><text:span text:style-name="T13">103</text:span></text:p>
            <text:p text:style-name="P58"><text:span text:style-name="T13"><text:s/></text:span><text:span text:style-name="T97">10.30 – </text:span><text:span text:style-name="T98">12.30 <text:s text:c="4"/></text:span><text:span text:style-name="T131">wolontariat</text:span><text:span text:style-name="T142"> <text:s/></text:span><text:span text:style-name="T132">( P. G. Bieńczak)</text:span></text:p>
            <text:p text:style-name="P127"><text:span text:style-name="T88">COUNTRY <text:s text:c="9"/></text:span><text:span text:style-name="T92">Klub „WISUS”</text:span><text:span text:style-name="T12"> </text:span></text:p>
            <text:p text:style-name="P58"><text:span text:style-name="T5">I </text:span><text:span text:style-name="T22"><text:s/>grupa</text:span><text:span text:style-name="T23"> /</text:span><text:span text:style-name="T22">zaawans./</text:span><text:span text:style-name="T23"> <text:s/></text:span><text:span text:style-name="T22">13.00</text:span><text:span text:style-name="T23"> – </text:span><text:span text:style-name="T22">14.00</text:span><text:span text:style-name="T23"> <text:s text:c="2"/></text:span></text:p>
            <text:p text:style-name="P121"><text:span text:style-name="T5">II</text:span><text:span text:style-name="T22"> grupa</text:span><text:span text:style-name="T23"> /</text:span><text:span text:style-name="T22">początk./</text:span><text:span text:style-name="T97"> <text:s text:c="2"/></text:span><text:span text:style-name="T98">14.10</text:span><text:span text:style-name="T97"> – </text:span><text:span text:style-name="T98">15.10</text:span></text:p>
            <text:p text:style-name="P50"><text:span text:style-name="T91">TANIEC TOWARZYSKI</text:span><text:span text:style-name="T14"> <text:s text:c="4"/></text:span><text:span text:style-name="T20"><text:s/>sala </text:span><text:span text:style-name="T14">103</text:span></text:p>
            <text:p text:style-name="P131"><text:span text:style-name="T98">gr.</text:span><text:span text:style-name="T97"> <text:s/></text:span><text:span text:style-name="T145">zaawansowana</text:span><text:span text:style-name="T97"> <text:s text:c="6"/></text:span><text:span text:style-name="T98">15.50 - 17.10</text:span></text:p>
            <text:p text:style-name="P46"><text:span text:style-name="T135">gr. <text:s/></text:span><text:span text:style-name="T137">początkująca</text:span><text:span text:style-name="T135"> <text:s/></text:span><text:span text:style-name="T135"><text:s text:c="8"/>17.40 – 19.00</text:span><text:span text:style-name="T139"> <text:s text:c="3"/></text:span><text:s/></text:p>
          </table:table-cell>
          <table:table-cell table:style-name="Tabela1.A4" office:value-type="string">
            <text:p text:style-name="P6">22.10.</text:p>
            <text:p text:style-name="P110">PILATES <text:s text:c="7"/>sala <text:s text:c="3"/>103</text:p>
            <text:p text:style-name="P90"><text:span text:style-name="T122"><text:s text:c="17"/>II </text:span><text:span text:style-name="T121">grupa <text:s text:c="2"/>08.30 <text:s/>- <text:s/>09.30</text:span><text:span text:style-name="T120"> </text:span></text:p>
            <text:p text:style-name="P32"><text:span text:style-name="T87">REHABILITACJA</text:span><text:span text:style-name="T96"> </text:span><text:span text:style-name="T84"><text:s/></text:span><text:span text:style-name="T47">Klub „WISUS</text:span><text:span text:style-name="T59">”</text:span><text:span text:style-name="T96"> <text:s text:c="4"/></text:span></text:p>
            <text:p text:style-name="P12"><text:span text:style-name="T6"><text:s text:c="13"/>I</text:span><text:span text:style-name="T4"> <text:s text:c="2"/></text:span><text:span text:style-name="T116">grupa</text:span><text:span text:style-name="T97"> <text:s text:c="3"/></text:span><text:span text:style-name="T116">10.30</text:span><text:span text:style-name="T97"> – </text:span><text:span text:style-name="T116">11.15</text:span><text:span text:style-name="T97"> <text:s/></text:span></text:p>
            <text:p text:style-name="P91"><text:s text:c="13"/>II <text:s/><text:span text:style-name="T25">grupa <text:s text:c="2"/>11.25 – 12.10 </text:span></text:p>
            <text:p text:style-name="P31"><text:span text:style-name="T70">ROZTAŃCZONE BIODRA</text:span><text:span text:style-name="T65"> <text:s/>-</text:span><text:span text:style-name="T67"> sala </text:span><text:span text:style-name="T65"><text:s text:c="2"/>103 </text:span></text:p>
            <text:p text:style-name="P87"><text:span text:style-name="T102"><text:s text:c="13"/></text:span><text:span text:style-name="T106">11.00 </text:span><text:span text:style-name="T102"><text:s/>- <text:s/></text:span><text:span text:style-name="T106"><text:s/>12.00 <text:s text:c="2"/></text:span><text:span text:style-name="T80">(z. odpłatne) </text:span></text:p>
            <text:p text:style-name="P33"><text:span text:style-name="T45">KLUB PODRÓŻNIKA</text:span><text:span text:style-name="T52"> – rest.</text:span><text:span text:style-name="T49"> „2 Wiedźmy”</text:span></text:p>
            <text:p text:style-name="P35"><text:span text:style-name="T40"><text:s text:c="7"/></text:span><text:span text:style-name="T39">18.00 – 19.00 <text:s/></text:span><text:span text:style-name="T40">(wolontariat)</text:span></text:p>
          </table:table-cell>
          <table:table-cell table:style-name="Tabela1.E3" office:value-type="string">
            <text:p text:style-name="P29">23.10.</text:p>
            <text:p text:style-name="P29"/>
            <text:p text:style-name="P3"><text:span text:style-name="T90">ZUMBA</text:span><text:span text:style-name="T89"> <text:s text:c="2"/></text:span><text:span text:style-name="T92"><text:s text:c="5"/>Klub „WISUS”</text:span></text:p>
            <text:p text:style-name="P109"><text:span text:style-name="T43">II</text:span><text:span text:style-name="T44"> <text:s text:c="2"/>grupa <text:s text:c="2"/>13.00 – 14.00</text:span></text:p>
          </table:table-cell>
        </table:table-row>
        <table:table-row table:style-name="Tabela1.6">
          <table:table-cell table:style-name="Tabela1.A2" office:value-type="string">
            <text:p text:style-name="P26">26.10</text:p>
            <text:p text:style-name="P26"><text:s text:c="5"/></text:p>
            <text:p text:style-name="P38"><text:span text:style-name="T45">REHABILITACJA</text:span><text:span text:style-name="T47"> <text:s text:c="8"/>Klub „WISUS”</text:span></text:p>
            <text:p text:style-name="P102"><text:span text:style-name="T49">III </text:span><text:span text:style-name="T51">grupa <text:s/>10.30 – 11.15</text:span></text:p>
            <text:p text:style-name="P37"><text:span text:style-name="T45">ZUMBA <text:s text:c="9"/></text:span><text:span text:style-name="T47"><text:s text:c="5"/>Klub „WISUS”</text:span></text:p>
            <text:p text:style-name="P78"><text:span text:style-name="T55">I</text:span><text:span text:style-name="T51"> <text:s text:c="2"/>grupa <text:s/></text:span><text:span text:style-name="T76"><text:s/></text:span><text:span text:style-name="T51">12.30</text:span><text:span text:style-name="T50"> – 13.30</text:span></text:p>
          </table:table-cell>
          <table:table-cell table:style-name="Tabela1.A2" office:value-type="string">
            <text:p text:style-name="P124">27.10 <text:s/></text:p>
            <text:p text:style-name="P48"><text:span text:style-name="T118">PILATES <text:s text:c="10"/></text:span><text:span text:style-name="T119">Klub „WISUS”</text:span><text:span text:style-name="T117"> <text:s text:c="10"/></text:span></text:p>
            <text:p text:style-name="P85"><text:span text:style-name="T7">I </text:span><text:span text:style-name="T133">grupa <text:s text:c="3"/>09.00 – 10.00</text:span></text:p>
            <text:p text:style-name="P2"><text:span text:style-name="T88">JOGA</text:span><text:span text:style-name="T95"> <text:s text:c="3"/></text:span><text:span text:style-name="T93">Klub</text:span><text:span text:style-name="T92"> „</text:span><text:span text:style-name="T93">WISUS</text:span><text:span text:style-name="T15">” <text:s text:c="3"/></text:span></text:p>
            <text:p text:style-name="P11"><text:span text:style-name="T25"><text:s text:c="12"/></text:span><text:span text:style-name="T24">11.00 – 12.00</text:span></text:p>
            <text:p text:style-name="P2"><text:span text:style-name="T89">Taniec latino solo</text:span><text:span text:style-name="T92"> <text:s text:c="3"/>Klub „WISUS</text:span><text:span text:style-name="T92">”</text:span></text:p>
            <text:p text:style-name="P111"><text:span text:style-name="T25"><text:s text:c="13"/>12.10</text:span><text:span text:style-name="T24"> – 13.10</text:span></text:p>
            <text:p text:style-name="P69"/>
          </table:table-cell>
          <table:table-cell table:style-name="Tabela1.A4" office:value-type="string">
            <text:p text:style-name="P59">28.10. <text:s text:c="2"/></text:p>
            <text:p text:style-name="P63"><text:span text:style-name="T112">GRY</text:span><text:span text:style-name="T113"> </text:span><text:span text:style-name="T112">PLANSZOWE</text:span><text:span text:style-name="T4"> <text:s text:c="7"/></text:span><text:span text:style-name="T15">sala </text:span><text:span text:style-name="T13">103</text:span></text:p>
            <text:p text:style-name="P104"><text:span text:style-name="T97">10.30 – </text:span><text:span text:style-name="T98">12.30 <text:s text:c="5"/></text:span><text:span text:style-name="T128">wolontariat</text:span><text:span text:style-name="T5"> <text:s/></text:span><text:span text:style-name="T129">( P. G. Bieńczak)</text:span></text:p>
            <text:p text:style-name="P63"><text:span text:style-name="T88">COUNTRY <text:s text:c="9"/></text:span><text:span text:style-name="T92">Klub „WISUS”</text:span><text:span text:style-name="T12"> </text:span></text:p>
            <text:p text:style-name="P63"><text:span text:style-name="T5">I </text:span><text:span text:style-name="T22"><text:s/>grupa</text:span><text:span text:style-name="T23"> /</text:span><text:span text:style-name="T22">zaawans./</text:span><text:span text:style-name="T23"> <text:s/></text:span><text:span text:style-name="T22">13.00</text:span><text:span text:style-name="T23"> – </text:span><text:span text:style-name="T22">14.00</text:span><text:span text:style-name="T23"> <text:s text:c="2"/></text:span></text:p>
            <text:p text:style-name="P104"><text:span text:style-name="T5">II</text:span><text:span text:style-name="T22"> grupa</text:span><text:span text:style-name="T23"> /</text:span><text:span text:style-name="T22">początk./</text:span><text:span text:style-name="T97"> <text:s text:c="2"/></text:span><text:span text:style-name="T98">14.10</text:span><text:span text:style-name="T97"> – </text:span><text:span text:style-name="T98">15.10</text:span></text:p>
            <text:p text:style-name="P55"><text:span text:style-name="T91">TANIEC TOWARZYSKI</text:span><text:span text:style-name="T14"> <text:s text:c="4"/></text:span><text:span text:style-name="T20"><text:s/>sala </text:span><text:span text:style-name="T14">103</text:span></text:p>
            <text:p text:style-name="P132"><text:span text:style-name="T98">gr.</text:span><text:span text:style-name="T97"> </text:span><text:span text:style-name="T141"><text:s/></text:span><text:span text:style-name="T138">zaawansowana</text:span><text:span text:style-name="T141"> </text:span><text:span text:style-name="T97"><text:s text:c="6"/></text:span><text:span text:style-name="T98">15.50 - 17.10</text:span></text:p>
            <text:p text:style-name="P56"><text:span text:style-name="T144">gr. <text:s text:c="2"/></text:span><text:span text:style-name="T137">początkująca</text:span><text:span text:style-name="T135"> <text:s/></text:span><text:span text:style-name="T144"><text:s text:c="7"/>17.40 – 19.00</text:span><text:span text:style-name="T25"> <text:s text:c="5"/></text:span></text:p>
          </table:table-cell>
          <table:table-cell table:style-name="Tabela1.A4" office:value-type="string">
            <text:p text:style-name="P84"><text:span text:style-name="T106">29.10</text:span>.</text:p>
            <text:p text:style-name="P115">PILATES <text:s text:c="8"/><text:span text:style-name="T25">sala</text:span> <text:s text:c="2"/>103</text:p>
            <text:p text:style-name="P94"><text:span text:style-name="T123"><text:s text:c="17"/>II </text:span><text:span text:style-name="T125">grupa <text:s text:c="2"/>08.3</text:span><text:span text:style-name="T124">0 – 09.30 </text:span></text:p>
          </table:table-cell>
          <table:table-cell table:style-name="Tabela1.E3" office:value-type="string">
            <text:p text:style-name="P75">30.10.</text:p>
          </table:table-cell>
        </table:table-row>
      </table:table>
      <text:p text:style-name="P125"><text:s text:c="4"/>Uwaga: <text:span text:style-name="T126">Miejsce zajęć w ŻCOP oraz Klubie „Wisus” może ulec zmianie. <text:s text:c="2"/>Czas </text:span><text:span text:style-name="T126">zajęć może ulec zmianie, po uzgodnieniu z wykładowcą i biurem UTW.</text:span><text:span text:style-name="T1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, 'Arial Unicode MS'"/>
    <style:font-face style:name="Tahoma2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Numbering_20_Symbols" style:display-name="Numbering Symbols" style:family="text">
      <style:text-properties fo:font-size="7pt" fo:font-weight="normal" style:font-size-asian="7pt" style:font-weight-asian="normal" style:font-size-complex="7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61cm" fo:margin-bottom="0.43cm" fo:margin-left="0.6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6cm" fo:margin-bottom="0.213cm" fo:margin-left="0.6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2:30:00</meta:creation-date>
    <dc:date>2020-09-29T06:14:00.97</dc:date>
    <meta:print-date>2020-09-22T13:59:20.86</meta:print-date>
    <meta:editing-cycles>116</meta:editing-cycles>
    <meta:editing-duration>P25DT12H8M49S</meta:editing-duration>
    <meta:generator>OpenOffice/4.0.1$Win32 OpenOffice.org_project/401m5$Build-9714</meta:generator>
    <dc:creator>Helena Karwot</dc:creator>
    <meta:document-statistic meta:table-count="1" meta:image-count="0" meta:object-count="0" meta:page-count="1" meta:paragraph-count="179" meta:word-count="729" meta:character-count="5384"/>
  </office:meta>
</office:document-meta>
</file>