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93cm" fo:margin-left="0.162cm" fo:margin-right="-0.055cm" table:align="margins" style:writing-mode="lr-tb"/>
    </style:style>
    <style:style style:name="Tabela1.A" style:family="table-column">
      <style:table-column-properties style:column-width="6.932cm" style:rel-column-width="16228*"/>
    </style:style>
    <style:style style:name="Tabela1.B" style:family="table-column">
      <style:table-column-properties style:column-width="1.341cm" style:rel-column-width="3138*"/>
    </style:style>
    <style:style style:name="Tabela1.C" style:family="table-column">
      <style:table-column-properties style:column-width="4.189cm" style:rel-column-width="9807*"/>
    </style:style>
    <style:style style:name="Tabela1.D" style:family="table-column">
      <style:table-column-properties style:column-width="5.398cm" style:rel-column-width="12636*"/>
    </style:style>
    <style:style style:name="Tabela1.E" style:family="table-column">
      <style:table-column-properties style:column-width="5.186cm" style:rel-column-width="12140*"/>
    </style:style>
    <style:style style:name="Tabela1.F" style:family="table-column">
      <style:table-column-properties style:column-width="2.563cm" style:rel-column-width="6000*"/>
    </style:style>
    <style:style style:name="Tabela1.G" style:family="table-column">
      <style:table-column-properties style:column-width="0.422cm" style:rel-column-width="986*"/>
    </style:style>
    <style:style style:name="Tabela1.H" style:family="table-column">
      <style:table-column-properties style:column-width="0.085cm" style:rel-column-width="198*"/>
    </style:style>
    <style:style style:name="Tabela1.I" style:family="table-column">
      <style:table-column-properties style:column-width="0.106cm" style:rel-column-width="247*"/>
    </style:style>
    <style:style style:name="Tabela1.J" style:family="table-column">
      <style:table-column-properties style:column-width="0.104cm" style:rel-column-width="243*"/>
    </style:style>
    <style:style style:name="Tabela1.L" style:family="table-column">
      <style:table-column-properties style:column-width="0.127cm" style:rel-column-width="297*"/>
    </style:style>
    <style:style style:name="Tabela1.O" style:family="table-column">
      <style:table-column-properties style:column-width="0.506cm" style:rel-column-width="1185*"/>
    </style:style>
    <style:style style:name="Tabela1.V" style:family="table-column">
      <style:table-column-properties style:column-width="0.111cm" style:rel-column-width="259*"/>
    </style:style>
    <style:style style:name="Tabela1.1" style:family="table-row">
      <style:table-row-properties style:row-height="0.831cm" style:keep-together="true" fo:keep-together="auto"/>
    </style:style>
    <style:style style:name="Tabela1.A1" style:family="table-cell">
      <style:table-cell-properties style:vertical-align="top" fo:background-color="#b3b3b3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b3b3b3" fo:padding="0.097cm" fo:border="0.035cm solid #000000" style:writing-mode="lr-tb">
        <style:background-image/>
      </style:table-cell-properties>
    </style:style>
    <style:style style:name="Tabela1.2" style:family="table-row">
      <style:table-row-properties style:row-height="2.159cm" style:keep-together="true" fo:keep-together="auto"/>
    </style:style>
    <style:style style:name="Tabela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E2" style:family="table-cell">
      <style:table-cell-properties style:vertical-align="top" fo:background-color="#ffff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3" style:family="table-row">
      <style:table-row-properties style:row-height="3.334cm" style:keep-together="true" fo:keep-together="auto"/>
    </style:style>
    <style:style style:name="Tabela1.F3" style:family="table-cell">
      <style:table-cell-properties style:vertical-align="top" fo:background-color="transparent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4" style:family="table-row">
      <style:table-row-properties style:row-height="3.36cm" style:keep-together="true" fo:keep-together="auto"/>
    </style:style>
    <style:style style:name="Tabela1.A4" style:family="table-cell">
      <style:table-cell-properties style:vertical-align="top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F4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.5" style:family="table-row">
      <style:table-row-properties style:row-height="3.387cm" style:keep-together="true" fo:keep-together="auto"/>
    </style:style>
    <style:style style:name="Tabela1.E5" style:family="table-cell" style:data-style-name="N100">
      <style:table-cell-properties style:vertical-align="top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6" style:family="table-row">
      <style:table-row-properties style:row-height="3.44cm" style:keep-together="true" fo:keep-together="auto"/>
    </style:style>
    <style:style style:name="Tabela1.7" style:family="table-row">
      <style:table-row-properties style:row-height="0.36cm" style:keep-together="true" fo:keep-together="auto"/>
    </style:style>
    <style:style style:name="Tabela1.A7" style:family="table-cell">
      <style:table-cell-properties style:vertical-align="top" fo:padding="0cm" fo:border="none" style:writing-mode="lr-tb"/>
    </style:style>
    <style:style style:name="Tabela1.E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8" style:family="table-row">
      <style:table-row-properties style:row-height="0.937cm" style:keep-together="true" fo:keep-together="auto"/>
    </style:style>
    <style:style style:name="Tabela1.A8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a1.E8" style:family="table-cell">
      <style:table-cell-properties style:vertical-align="middle" fo:padding="0.097cm" fo:border="0.035cm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9.843cm"/>
          <style:tab-stop style:position="13.97cm"/>
        </style:tab-stops>
      </style:paragraph-properties>
      <style:text-properties fo:color="#000000" fo:font-size="10pt" style:text-underline-style="none" fo:font-weight="bold" style:font-name-asian="Times New Roman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843cm"/>
          <style:tab-stop style:position="13.9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line-height="100%"/>
      <style:text-properties fo:font-size="9pt" style:font-size-asian="9pt" style:font-size-complex="9pt"/>
    </style:style>
    <style:style style:name="P7" style:family="paragraph" style:parent-style-name="Standard">
      <style:text-properties fo:font-size="9pt" fo:font-style="normal" style:font-size-asian="9pt" style:font-style-asian="normal" style:font-size-complex="9pt" style:font-style-complex="normal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00%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ffffff" fo:font-size="9pt" fo:font-style="normal" fo:font-weight="bold" fo:background-color="#ff3333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843cm"/>
          <style:tab-stop style:position="13.97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9.843cm"/>
          <style:tab-stop style:position="13.97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line-height="100%"/>
      <style:text-properties fo:font-size="8pt" style:font-size-asian="8pt" style:font-size-complex="8pt"/>
    </style:style>
    <style:style style:name="P14" style:family="paragraph" style:parent-style-name="Standard">
      <style:paragraph-properties fo:line-height="100%"/>
      <style:text-properties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>
      <style:paragraph-properties loext:contextual-spacing="false" fo:margin-top="0cm" fo:margin-bottom="0.101cm" fo:line-height="100%"/>
      <style:text-properties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loext:contextual-spacing="false" fo:margin-top="0cm" fo:margin-bottom="0.101cm" fo:line-height="100%"/>
      <style:text-properties fo:font-size="10pt" fo:font-style="normal" fo:font-weight="bold" fo:background-color="#ffff00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top="0cm" fo:margin-bottom="0.101cm" fo:line-height="100%" style:snap-to-layout-grid="false"/>
      <style:text-properties fo:color="#000000" fo:font-size="7pt" fo:font-weight="bold" style:font-name-asian="Times New Roman" style:font-size-asian="7pt" style:font-weight-asian="bold" style:font-size-complex="7pt" style:font-weight-complex="bold"/>
    </style:style>
    <style:style style:name="P18" style:family="paragraph" style:parent-style-name="Standard">
      <style:paragraph-properties loext:contextual-spacing="false" fo:margin-top="0cm" fo:margin-bottom="0.101cm" fo:line-height="100%" style:snap-to-layout-grid="false"/>
      <style:text-properties fo:color="#000000" fo:font-size="7pt" fo:font-weight="bold" style:font-name-asian="Times New Roman" style:font-size-asian="7pt" style:font-weight-asian="bold" style:font-size-complex="7pt" style:font-weight-complex="bold"/>
    </style:style>
    <style:style style:name="P19" style:family="paragraph" style:parent-style-name="Standard">
      <style:paragraph-properties fo:margin-top="0cm" fo:margin-bottom="0.101cm" fo:line-height="100%" style:snap-to-layout-grid="false"/>
      <style:text-properties fo:color="#000000" fo:font-size="7pt" fo:font-style="normal" fo:font-weight="bold" style:font-name-asian="Times New Roman" style:font-size-asian="7pt" style:font-style-asian="normal" style:font-weight-asian="bold" style:font-size-complex="7pt" style:font-style-complex="normal" style:font-weight-complex="bold"/>
    </style:style>
    <style:style style:name="P20" style:family="paragraph" style:parent-style-name="Standard">
      <style:paragraph-properties loext:contextual-spacing="false" fo:margin-top="0cm" fo:margin-bottom="0.101cm" fo:line-height="100%" style:snap-to-layout-grid="false"/>
      <style:text-properties fo:color="#000000" fo:font-size="7pt" fo:font-style="normal" fo:font-weight="bold" style:font-name-asian="Times New Roman" style:font-size-asian="7pt" style:font-style-asian="normal" style:font-weight-asian="bold" style:font-size-complex="7pt" style:font-style-complex="normal" style:font-weight-complex="bold"/>
    </style:style>
    <style:style style:name="P21" style:family="paragraph" style:parent-style-name="Standard">
      <style:paragraph-properties loext:contextual-spacing="false" fo:margin-top="0cm" fo:margin-bottom="0.101cm" fo:line-height="100%" style:snap-to-layout-grid="false"/>
      <style:text-properties fo:color="#0000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2" style:family="paragraph" style:parent-style-name="Standard">
      <style:paragraph-properties loext:contextual-spacing="false" fo:margin-top="0cm" fo:margin-bottom="0.101cm" style:line-height-at-least="0.353cm" style:snap-to-layout-grid="false"/>
      <style:text-properties fo:color="#0000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3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/>
      <style:text-properties fo:color="#000000" fo:font-size="9pt" style:text-underline-style="none" fo:font-weight="bold" fo:background-color="transparent" style:font-name-asian="Times New Roman" style:font-size-asian="9pt" style:font-weight-asian="bold" style:font-size-complex="9pt" style:font-weight-complex="bold"/>
    </style:style>
    <style:style style:name="P24" style:family="paragraph" style:parent-style-name="Standard">
      <style:paragraph-properties loext:contextual-spacing="false" fo:margin-top="0cm" fo:margin-bottom="0.101cm" fo:line-height="100%" fo:text-align="center" style:justify-single-word="false" style:snap-to-layout-grid="false"/>
      <style:text-properties fo:color="#000000" fo:font-size="15pt" style:text-underline-style="none" fo:font-weight="bold" fo:background-color="transparent" style:font-name-asian="Times New Roman" style:font-size-asian="15pt" style:font-weight-asian="bold" style:font-size-complex="15pt" style:font-weight-complex="bold"/>
    </style:style>
    <style:style style:name="P25" style:family="paragraph" style:parent-style-name="Standard">
      <style:paragraph-properties loext:contextual-spacing="false" fo:margin-top="0cm" fo:margin-bottom="0.101cm" fo:line-height="100%" style:snap-to-layout-grid="false"/>
      <style:text-properties fo:font-size="7pt" fo:font-weight="bold" style:font-name-asian="Times New Roman" style:font-size-asian="7pt" style:font-weight-asian="bold" style:font-size-complex="7pt" style:font-weight-complex="bold"/>
    </style:style>
    <style:style style:name="P26" style:family="paragraph" style:parent-style-name="Standard">
      <style:paragraph-properties fo:margin-top="0cm" fo:margin-bottom="0.101cm" style:snap-to-layout-gri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.101cm" fo:line-height="100%" style:snap-to-layout-gri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28" style:family="paragraph" style:parent-style-name="Standard">
      <style:paragraph-properties loext:contextual-spacing="false" fo:margin-top="0cm" fo:margin-bottom="0.101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.101cm" style:line-height-at-least="0.353cm" style:snap-to-layout-grid="false"/>
      <style:text-properties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>
      <style:paragraph-properties fo:margin-top="0cm" fo:margin-bottom="0.101cm" fo:line-height="100%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31" style:family="paragraph" style:parent-style-name="Standard">
      <style:paragraph-properties loext:contextual-spacing="false" fo:margin-top="0cm" fo:margin-bottom="0.101cm" style:line-height-at-least="0.353cm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margin-top="0cm" fo:margin-bottom="0.101cm" fo:line-height="100%"/>
      <style:text-properties fo:font-size="9pt" style:font-size-asian="9pt" style:font-size-complex="9pt"/>
    </style:style>
    <style:style style:name="P33" style:family="paragraph" style:parent-style-name="Standard">
      <style:paragraph-properties loext:contextual-spacing="false" fo:margin-top="0cm" fo:margin-bottom="0.101cm" fo:line-height="100%" style:snap-to-layout-grid="false"/>
      <style:text-properties fo:font-size="8pt" fo:font-style="normal" fo:font-weight="bold" style:font-name-asian="Times New Roman" style:font-size-asian="8pt" style:font-style-asian="normal" style:font-weight-asian="bold" style:font-size-complex="8pt" style:font-style-complex="normal" style:font-weight-complex="bold"/>
    </style:style>
    <style:style style:name="P34" style:family="paragraph" style:parent-style-name="Standard">
      <style:paragraph-properties loext:contextual-spacing="false" fo:margin-top="0cm" fo:margin-bottom="0.101cm" fo:line-height="100%" style:writing-mode="lr-tb"/>
      <style:text-properties fo:font-size="9pt" fo:font-style="normal" style:font-size-asian="9pt" style:font-style-asian="normal" style:font-size-complex="9pt" style:font-style-complex="normal"/>
    </style:style>
    <style:style style:name="P35" style:family="paragraph" style:parent-style-name="Standard">
      <style:paragraph-properties fo:margin-top="0cm" fo:margin-bottom="0.101cm" fo:line-height="100%" style:writing-mode="lr-tb"/>
      <style:text-properties fo:font-size="9pt" style:font-size-asian="9pt" style:font-size-complex="9pt"/>
    </style:style>
    <style:style style:name="P36" style:family="paragraph" style:parent-style-name="Standard">
      <style:paragraph-properties fo:margin-top="0cm" fo:margin-bottom="0.101cm" fo:line-height="100%" style:snap-to-layout-grid="false" style:writing-mode="lr-tb"/>
      <style:text-properties fo:font-size="9pt" style:font-size-asian="9pt" style:font-size-complex="9pt"/>
    </style:style>
    <style:style style:name="P37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font-size="9pt" style:font-size-asian="9pt" style:font-size-complex="9pt"/>
    </style:style>
    <style:style style:name="P38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 style:writing-mode="lr-tb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39" style:family="paragraph" style:parent-style-name="Standard">
      <style:paragraph-properties loext:contextual-spacing="false" fo:margin-top="0cm" fo:margin-bottom="0.049cm" fo:line-height="100%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40" style:family="paragraph" style:parent-style-name="Standard">
      <style:paragraph-properties fo:margin-top="0cm" fo:margin-bottom="0.049cm" fo:line-height="100%"/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41" style:family="paragraph" style:parent-style-name="Standard">
      <style:paragraph-properties loext:contextual-spacing="false" fo:margin-top="0cm" fo:margin-bottom="0.049cm" fo:line-height="100%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42" style:family="paragraph" style:parent-style-name="Standard">
      <style:paragraph-properties loext:contextual-spacing="false" fo:margin-top="0cm" fo:margin-bottom="0.049cm" fo:line-height="100%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loext:contextual-spacing="false" fo:margin-top="0cm" fo:margin-bottom="0.049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top="0cm" fo:margin-bottom="0.049cm" fo:line-height="100%"/>
      <style:text-properties fo:font-size="9pt" style:text-underline-style="solid" style:text-underline-width="auto" style:text-underline-color="font-color" style:font-size-asian="9pt" style:font-size-complex="9pt"/>
    </style:style>
    <style:style style:name="P45" style:family="paragraph" style:parent-style-name="Standard">
      <style:paragraph-properties fo:margin-top="0cm" fo:margin-bottom="0.049cm" fo:line-height="100%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46" style:family="paragraph" style:parent-style-name="Standard">
      <style:paragraph-properties loext:contextual-spacing="false" fo:margin-top="0cm" fo:margin-bottom="0.049cm" fo:line-height="100%" fo:text-align="center" style:justify-single-word="false"/>
      <style:text-properties fo:color="#ff0000" fo:font-size="7pt" fo:font-style="normal" fo:font-weight="bold" style:font-name-asian="Times New Roman" style:font-size-asian="7pt" style:font-style-asian="normal" style:font-weight-asian="bold" style:font-size-complex="7pt" style:font-style-complex="normal" style:font-weight-complex="bold"/>
    </style:style>
    <style:style style:name="P47" style:family="paragraph" style:parent-style-name="Standard">
      <style:paragraph-properties loext:contextual-spacing="false" fo:margin-top="0cm" fo:margin-bottom="0.049cm" fo:line-height="100%"/>
      <style:text-properties fo:color="#000000" fo:font-size="7pt" fo:font-style="italic" fo:font-weight="bold" style:font-name-asian="Times New Roman" style:font-size-asian="7pt" style:font-style-asian="italic" style:font-weight-asian="bold" style:font-size-complex="7pt" style:font-style-complex="italic" style:font-weight-complex="bold"/>
    </style:style>
    <style:style style:name="P48" style:family="paragraph" style:parent-style-name="Standard">
      <style:paragraph-properties fo:margin-top="0cm" fo:margin-bottom="0.049cm" fo:line-height="100%"/>
      <style:text-properties fo:color="#000000" fo:font-size="7pt" fo:font-style="italic" style:font-name-asian="Times New Roman" style:font-size-asian="7pt" style:font-style-asian="italic" style:font-size-complex="7pt" style:font-style-complex="italic"/>
    </style:style>
    <style:style style:name="P49" style:family="paragraph" style:parent-style-name="Standard">
      <style:paragraph-properties loext:contextual-spacing="false" fo:margin-top="0cm" fo:margin-bottom="0.049cm" fo:line-height="100%" style:snap-to-layout-grid="false"/>
      <style:text-properties fo:color="#000000" fo:font-size="8.5pt" fo:font-style="normal" style:font-name-asian="Times New Roman" style:font-size-asian="8.5pt" style:font-style-asian="normal" style:font-size-complex="8.5pt" style:font-style-complex="normal"/>
    </style:style>
    <style:style style:name="P50" style:family="paragraph" style:parent-style-name="Standard">
      <style:paragraph-properties loext:contextual-spacing="false" fo:margin-top="0cm" fo:margin-bottom="0.049cm" fo:line-height="100%"/>
      <style:text-properties fo:color="#000000" fo:font-size="8pt" fo:font-style="normal" fo:font-weight="bold" style:font-name-asian="Times New Roman" style:font-size-asian="8pt" style:font-style-asian="normal" style:font-weight-asian="bold" style:font-size-complex="8pt" style:font-style-complex="normal" style:font-weight-complex="bold"/>
    </style:style>
    <style:style style:name="P51" style:family="paragraph" style:parent-style-name="Standard">
      <style:paragraph-properties loext:contextual-spacing="false" fo:margin-top="0cm" fo:margin-bottom="0.049cm" fo:line-height="100%"/>
      <style:text-properties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</style:style>
    <style:style style:name="P55" style:family="paragraph" style:parent-style-name="Standard">
      <style:paragraph-properties loext:contextual-spacing="false" fo:margin-top="0cm" fo:margin-bottom="0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loext:contextual-spacing="false" fo:margin-top="0cm" fo:margin-bottom="0cm" fo:line-height="100%" style:snap-to-layout-grid="false"/>
      <style:text-properties fo:font-size="7pt" fo:font-weight="bold" style:font-name-asian="Times New Roman" style:font-size-asian="7pt" style:font-weight-asian="bold" style:font-size-complex="7pt" style:font-weight-complex="bold"/>
    </style:style>
    <style:style style:name="P57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fo:color="#000000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font-size="9pt" style:font-size-asian="9pt" style:font-size-complex="9pt"/>
    </style:style>
    <style:style style:name="P59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font-size="9pt" fo:font-style="normal" style:font-size-asian="9pt" style:font-style-asian="normal" style:font-size-complex="9pt" style:font-style-complex="normal"/>
    </style:style>
    <style:style style:name="P60" style:family="paragraph" style:parent-style-name="Standard">
      <style:paragraph-properties loext:contextual-spacing="false" fo:margin-top="0.101cm" fo:margin-bottom="0cm" fo:line-height="110%" style:snap-to-layout-grid="false"/>
      <style:text-properties fo:font-size="10pt" style:font-size-asian="10pt" style:font-size-complex="10pt"/>
    </style:style>
    <style:style style:name="P61" style:family="paragraph" style:parent-style-name="Standard">
      <style:paragraph-properties loext:contextual-spacing="false" fo:margin-left="0cm" fo:margin-right="1.799cm" fo:margin-top="0cm" fo:margin-bottom="0.101cm" fo:line-height="100%" fo:orphans="0" fo:widows="0" fo:hyphenation-ladder-count="no-limit" fo:text-indent="0cm" style:auto-text-indent="false" style:snap-to-layout-grid="false" style:writing-mode="lr-tb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top="0cm" fo:margin-bottom="0.199cm" fo:line-height="100%" style:snap-to-layout-grid="false"/>
      <style:text-properties fo:font-size="8pt" fo:font-style="normal" fo:font-weight="bold" style:font-name-asian="Times New Roman" style:font-size-asian="8pt" style:font-style-asian="normal" style:font-weight-asian="bold" style:font-size-complex="8pt" style:font-style-complex="normal" style:font-weight-complex="bold"/>
    </style:style>
    <style:style style:name="P63" style:family="paragraph" style:parent-style-name="Standard" style:master-page-name="Standard">
      <style:paragraph-properties loext:contextual-spacing="false" fo:margin-top="0cm" fo:margin-bottom="0.199cm" fo:line-height="100%" style:page-number="auto"/>
    </style:style>
    <style:style style:name="T1" style:family="text">
      <style:text-properties fo:text-transform="uppercase" fo:font-weight="bold" style:font-name-asian="Times New Roman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color="#ff0000" fo:font-weight="bold" style:font-name-asian="Times New Roman" style:font-weight-asian="bold" style:font-weight-complex="bold"/>
    </style:style>
    <style:style style:name="T6" style:family="text">
      <style:text-properties fo:color="#ff0000" style:font-name-asian="Times New Roman"/>
    </style:style>
    <style:style style:name="T7" style:family="text">
      <style:text-properties fo:color="#000000"/>
    </style:style>
    <style:style style:name="T8" style:family="text">
      <style:text-properties fo:color="#000000" fo:font-style="normal" fo:font-weight="bold" style:font-name-asian="Times New Roman" style:font-style-asian="normal" style:font-weight-asian="bold" style:font-style-complex="normal" style:font-weight-complex="bold"/>
    </style:style>
    <style:style style:name="T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font-name-asian="Times New Roman" style:font-style-asian="normal" style:font-style-complex="normal"/>
    </style:style>
    <style:style style:name="T11" style:family="text">
      <style:text-properties fo:color="#000000" fo:font-style="normal" style:text-underline-style="none" fo:font-weight="bold" style:font-name-asian="Times New Roman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fo:font-weight="normal" style:font-name-asian="Times New Roman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style="normal" style:text-underline-style="solid" style:text-underline-width="auto" style:text-underline-color="font-color" fo:font-weight="normal" style:font-name-asian="Times New Roman" style:font-style-asian="normal" style:font-weight-asian="normal" style:font-style-complex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name-asian="Times New Roman" style:font-weight-asian="bold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style:font-name-asian="Times New Roman" style:font-weight-asian="normal" style:font-weight-complex="normal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-asian="Times New Roman" style:font-weight-complex="bold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style:text-underline-style="none" fo:font-weight="bold" style:font-name-asian="Times New Roman" style:font-weight-asian="bold" style:font-weight-complex="bold"/>
    </style:style>
    <style:style style:name="T25" style:family="text">
      <style:text-properties fo:color="#000000" style:text-underline-style="none" fo:font-weight="normal" style:font-name-asian="Times New Roman" style:font-weight-asian="normal" style:font-weight-complex="normal"/>
    </style:style>
    <style:style style:name="T26" style:family="text">
      <style:text-properties fo:color="#000000" fo:language="de" fo:country="DE" style:font-name-asian="Times New Roman"/>
    </style:style>
    <style:style style:name="T27" style:family="text">
      <style:text-properties fo:color="#000000" style:text-underline-style="solid" style:text-underline-width="auto" style:text-underline-color="font-color"/>
    </style:style>
    <style:style style:name="T28" style:family="text">
      <style:text-properties fo:color="#000000"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T29" style:family="text">
      <style:text-properties fo:color="#0000ff" fo:font-weight="bold" style:font-weight-asian="bold" style:font-weight-complex="bold"/>
    </style:style>
    <style:style style:name="T30" style:family="text">
      <style:text-properties fo:color="#ff3333" fo:font-size="9pt" fo:font-weight="bold" style:font-size-asian="9pt" style:font-weight-asian="bold" style:font-size-complex="9pt" style:font-weight-complex="bold"/>
    </style:style>
    <style:style style:name="T31" style:family="text">
      <style:text-properties fo:color="#ff33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2" style:family="text">
      <style:text-properties fo:font-weight="normal" style:font-name-asian="Times New Roman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-complex="Arial"/>
    </style:style>
    <style:style style:name="T35" style:family="text">
      <style:text-properties fo:language="de" fo:country="DE"/>
    </style:style>
    <style:style style:name="T36" style:family="text">
      <style:text-properties fo:language="de" fo:country="DE" style:font-name-complex="Arial"/>
    </style:style>
    <style:style style:name="T37" style:family="text">
      <style:text-properties fo:language="de" fo:country="DE" style:font-name-asian="Times New Roman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fo:font-size="9pt" style:font-size-asian="9pt" style:font-size-complex="9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stowarzyszenie <text:s/>utw <text:s/>W <text:s/>Żorach <text:s text:c="2"/></text:span><text:span text:style-name="T3">HARMONOGRAM <text:s/>- <text:s/></text:span><text:span text:style-name="T5">JĘZYKI I KOMPUTERY</text:span><text:span text:style-name="T3"> - PAŹDZIERNIK <text:s/>2020 <text:s/>– <text:s/></text:span><text:span text:style-name="T5">wstępny </text:span><text:span text:style-name="T3"><text:s/></text:span><text:span text:style-name="T4">(wydruk.:</text:span><text:span text:style-name="T3"> 22.09.2020 r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I"/>
        <table:table-column table:style-name="Tabela1.L"/>
        <table:table-column table:style-name="Tabela1.H"/>
        <table:table-column table:style-name="Tabela1.I"/>
        <table:table-column table:style-name="Tabela1.O"/>
        <table:table-column table:style-name="Tabela1.I" table:number-columns-repeated="2"/>
        <table:table-column table:style-name="Tabela1.J"/>
        <table:table-column table:style-name="Tabela1.L"/>
        <table:table-column table:style-name="Tabela1.H"/>
        <table:table-column table:style-name="Tabela1.I"/>
        <table:table-column table:style-name="Tabela1.V"/>
        <table:table-row table:style-name="Tabela1.1">
          <table:table-cell table:style-name="Tabela1.A1" office:value-type="string">
            <text:p text:style-name="P53">Poniedziałek</text:p>
          </table:table-cell>
          <table:table-cell table:style-name="Tabela1.A1" table:number-columns-spanned="2" office:value-type="string">
            <text:p text:style-name="P53">Wtorek</text:p>
          </table:table-cell>
          <table:covered-table-cell/>
          <table:table-cell table:style-name="Tabela1.A1" office:value-type="string">
            <text:p text:style-name="P54"><text:span text:style-name="T2">Środa</text:span><text:span text:style-name="T3"> </text:span></text:p>
          </table:table-cell>
          <table:table-cell table:style-name="Tabela1.A1" office:value-type="string">
            <text:p text:style-name="P52">Czwartek</text:p>
          </table:table-cell>
          <table:table-cell table:style-name="Tabela1.F1" table:number-columns-spanned="17" office:value-type="string">
            <text:p text:style-name="P52">Piątek</text:p>
            <text:p text:style-name="P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5">28.09.</text:p>
            <text:p text:style-name="P47"/>
            <text:p text:style-name="P56"/>
            <text:p text:style-name="P46"/>
          </table:table-cell>
          <table:table-cell table:style-name="Tabela1.A2" table:number-columns-spanned="2" office:value-type="string">
            <text:p text:style-name="P17">29.09.</text:p>
            <text:p text:style-name="P48"/>
          </table:table-cell>
          <table:covered-table-cell/>
          <table:table-cell table:style-name="Tabela1.A2" office:value-type="string">
            <text:p text:style-name="P27">30.09.</text:p>
            <text:p text:style-name="P49"/>
          </table:table-cell>
          <table:table-cell table:style-name="Tabela1.E2" office:value-type="string">
            <text:p text:style-name="P42">01.10</text:p>
            <text:p text:style-name="P42"/>
            <text:p text:style-name="P7"><text:span text:style-name="T38">J.</text:span><text:span text:style-name="T39"> </text:span><text:span text:style-name="T38">ROSYJSKI</text:span><text:span text:style-name="T39"> – <text:s text:c="2"/>J. Nowrot</text:span></text:p>
            <text:p text:style-name="P39"><text:span text:style-name="T3"><text:s text:c="7"/></text:span><text:span text:style-name="T32">16.00 – 17.00 <text:s text:c="7"/>sala</text:span><text:span text:style-name="T3"> 203</text:span></text:p>
          </table:table-cell>
          <table:table-cell table:style-name="Tabela1.F2" table:number-columns-spanned="17" office:value-type="string">
            <text:p text:style-name="P61">02.10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8">05.10.</text:p>
            <text:p text:style-name="P51"><text:span text:style-name="T17">J.</text:span><text:span text:style-name="T18"> </text:span><text:span text:style-name="T17">ANGIELSKI</text:span><text:span text:style-name="T18"> – G . Król</text:span></text:p>
            <text:p text:style-name="P13"><text:span text:style-name="T17">I</text:span><text:span text:style-name="T18"> </text:span><text:span text:style-name="T7">grupa</text:span><text:span text:style-name="T21"> <text:s text:c="4"/>-</text:span><text:span text:style-name="T22">11</text:span><text:span text:style-name="T23">.00</text:span><text:span text:style-name="T22"> – </text:span><text:span text:style-name="T23">12.00</text:span><text:span text:style-name="T22"> <text:s text:c="3"/></text:span><text:span text:style-name="T23">sala</text:span><text:span text:style-name="T22"> </text:span><text:span text:style-name="T18">103</text:span><text:span text:style-name="T11"> <text:s/></text:span><text:span text:style-name="T16">dla początkujących</text:span></text:p>
            <text:p text:style-name="P14"><text:span text:style-name="T17">II</text:span><text:span text:style-name="T18"> <text:s/></text:span><text:span text:style-name="T7">grupa </text:span><text:span text:style-name="T21">: <text:s/></text:span><text:span text:style-name="T7">12.00 </text:span><text:span text:style-name="T21">- </text:span><text:span text:style-name="T7">13.00</text:span><text:span text:style-name="T21"> <text:s text:c="3"/></text:span><text:span text:style-name="T7">sala</text:span><text:span text:style-name="T21"> </text:span><text:span text:style-name="T17">103</text:span><text:span text:style-name="T21"> </text:span></text:p>
            <text:p text:style-name="P62"><text:span text:style-name="T7">III</text:span><text:span text:style-name="T19"> grupa: <text:s/>13.00 – 14.00 <text:s text:c="3"/>sala</text:span><text:span text:style-name="T7"> 103</text:span></text:p>
            <text:p text:style-name="P33"><text:span text:style-name="T27">J. NIEMIECKI - <text:s/>B. Barglik</text:span><text:span text:style-name="T7"> <text:s/></text:span></text:p>
            <text:p text:style-name="P14"><text:span text:style-name="T18">II </text:span><text:span text:style-name="T21">grupa: <text:s/>08.00 – 09.00 <text:s/>sala </text:span><text:span text:style-name="T18"><text:s/>203</text:span></text:p>
            <text:p text:style-name="P14"><text:span text:style-name="T17">I</text:span><text:span text:style-name="T18"> <text:s/></text:span><text:span text:style-name="T7">grupa:</text:span><text:span text:style-name="T21"> <text:s/>09</text:span><text:span text:style-name="T7">.00</text:span><text:span text:style-name="T21"> – </text:span><text:span text:style-name="T7">10.00</text:span><text:span text:style-name="T21"> <text:s/></text:span><text:span text:style-name="T7">sala</text:span><text:span text:style-name="T21"> <text:s/></text:span><text:span text:style-name="T18">203</text:span><text:span text:style-name="T18"> <text:s/></text:span><text:span text:style-name="T20"><text:s/></text:span><text:span text:style-name="T28">dla początkujących</text:span></text:p>
          </table:table-cell>
          <table:table-cell table:style-name="Tabela1.A2" table:number-columns-spanned="2" office:value-type="string">
            <text:p text:style-name="P17">06.10.</text:p>
            <text:p text:style-name="P44"><text:span text:style-name="T17">KOMPUTERY</text:span><text:span text:style-name="T18"> - <text:s/></text:span><text:span text:style-name="T21">Klub „WISUS”</text:span></text:p>
            <text:p text:style-name="P58"><text:span text:style-name="T8">I <text:s text:c="4"/></text:span><text:span text:style-name="T10">grupa: <text:s text:c="3"/>9.00 <text:s/>– 10.00 </text:span></text:p>
            <text:p text:style-name="P36"><text:span text:style-name="T8">II <text:s/></text:span><text:span text:style-name="T13"><text:s/>grupa: <text:s/>10.1</text:span><text:span text:style-name="T10">0 <text:s/>– 11.10 </text:span></text:p>
          </table:table-cell>
          <table:covered-table-cell/>
          <table:table-cell table:style-name="Tabela1.A2" office:value-type="string">
            <text:p text:style-name="P29">07.10.</text:p>
            <text:p text:style-name="P45"><text:span text:style-name="T17">KOMPUTERY</text:span><text:span text:style-name="T18"> </text:span><text:span text:style-name="T17">-</text:span><text:span text:style-name="T21"> K</text:span><text:span text:style-name="T7">lub</text:span><text:span text:style-name="T21"> „</text:span><text:span text:style-name="T7">WISUS”</text:span></text:p>
            <text:p text:style-name="P6"><text:span text:style-name="T9">III</text:span><text:span text:style-name="T8"> </text:span><text:span text:style-name="T15">grup</text:span><text:span text:style-name="T14">a:</text:span><text:span text:style-name="T13"> <text:s text:c="4"/></text:span><text:span text:style-name="T15">9.00</text:span><text:span text:style-name="T10"> <text:s/>– <text:s/></text:span><text:span text:style-name="T15">10.00</text:span><text:span text:style-name="T10"> </text:span><text:span text:style-name="T8"><text:s text:c="3"/></text:span></text:p>
            <text:p text:style-name="P34"><text:span text:style-name="T18">IV</text:span><text:span text:style-name="T21"> <text:s/>grupa</text:span><text:span text:style-name="T20">: <text:s/></text:span><text:span text:style-name="T21">10.10 <text:s/>– <text:s/>11.10</text:span></text:p>
          </table:table-cell>
          <table:table-cell table:style-name="Tabela1.E2" office:value-type="string">
            <text:p text:style-name="P43">08.10.</text:p>
            <text:p text:style-name="P43"/>
            <text:p text:style-name="P7"><text:span text:style-name="T38">J.</text:span><text:span text:style-name="T39"> </text:span><text:span text:style-name="T38">ROSYJSKI</text:span><text:span text:style-name="T39"> – <text:s text:c="2"/>J. Nowrot</text:span></text:p>
            <text:p text:style-name="P7"><text:span text:style-name="T3"><text:s text:c="7"/></text:span><text:span text:style-name="T4">16.00 – 17.00 <text:s text:c="2"/></text:span><text:span text:style-name="T6"><text:s text:c="2"/></text:span><text:span text:style-name="T4"><text:s text:c="3"/>sala </text:span><text:span text:style-name="T3">203</text:span></text:p>
            <text:p text:style-name="P10"/>
          </table:table-cell>
          <table:table-cell table:style-name="Tabela1.F3" table:number-columns-spanned="17" office:value-type="string">
            <text:p text:style-name="P28">09.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0">12.10.</text:p>
            <text:p text:style-name="P51"><text:span text:style-name="T17">J.</text:span><text:span text:style-name="T18"> </text:span><text:span text:style-name="T17">ANGIELSKI</text:span><text:span text:style-name="T18"> – G . Król</text:span></text:p>
            <text:p text:style-name="P13"><text:span text:style-name="T17">I</text:span><text:span text:style-name="T18"> </text:span><text:span text:style-name="T7">grupa</text:span><text:span text:style-name="T21"> : <text:s text:c="4"/></text:span><text:span text:style-name="T22">11</text:span><text:span text:style-name="T23">.00</text:span><text:span text:style-name="T22"> – </text:span><text:span text:style-name="T23">12.00</text:span><text:span text:style-name="T22"> <text:s text:c="3"/></text:span><text:span text:style-name="T23">sala</text:span><text:span text:style-name="T22"> </text:span><text:span text:style-name="T18">103</text:span><text:span text:style-name="T11"> <text:s/></text:span><text:span text:style-name="T16">dla początkujących</text:span></text:p>
            <text:p text:style-name="P14"><text:span text:style-name="T17">II</text:span><text:span text:style-name="T18"> <text:s/></text:span><text:span text:style-name="T7">grupa </text:span><text:span text:style-name="T21">: <text:s/></text:span><text:span text:style-name="T7">12.00 </text:span><text:span text:style-name="T21">- </text:span><text:span text:style-name="T7">13.00</text:span><text:span text:style-name="T21"> <text:s text:c="3"/></text:span><text:span text:style-name="T7">sala</text:span><text:span text:style-name="T21"> </text:span><text:span text:style-name="T17">103</text:span><text:span text:style-name="T21"> </text:span></text:p>
            <text:p text:style-name="P62"><text:span text:style-name="T7">III</text:span><text:span text:style-name="T19"> grupa: <text:s/>13.00 - 14.00 <text:s text:c="3"/>sala</text:span><text:span text:style-name="T7"> 103</text:span></text:p>
            <text:p text:style-name="P33"><text:span text:style-name="T27">J. NIEMIECKI - <text:s/>B. Barglik</text:span><text:span text:style-name="T7"> <text:s/></text:span></text:p>
            <text:p text:style-name="P14"><text:span text:style-name="T18">II </text:span><text:span text:style-name="T21">grupa: <text:s/>08.00 – 09.00 <text:s/>sala </text:span><text:span text:style-name="T18"><text:s/>203</text:span></text:p>
            <text:p text:style-name="P50">I <text:s/>grupa: <text:s/><text:span text:style-name="T33">09.00 – 10.00 <text:s/>sala </text:span><text:s/>203 <text:s/><text:span text:style-name="T33"><text:s/></text:span><text:span text:style-name="T40">dla początkujących</text:span></text:p>
          </table:table-cell>
          <table:table-cell table:style-name="Tabela1.A2" table:number-columns-spanned="2" office:value-type="string">
            <text:p text:style-name="P17">13.10.</text:p>
            <text:p text:style-name="P44"><text:span text:style-name="T17">KOMPUTERY</text:span><text:span text:style-name="T18"> - <text:s/></text:span><text:span text:style-name="T21">Klub „WISUS”</text:span></text:p>
            <text:p text:style-name="P58"><text:span text:style-name="T8">I <text:s text:c="4"/></text:span><text:span text:style-name="T10">grupa: <text:s text:c="3"/>9.00 <text:s/>– 10.00 <text:s text:c="2"/></text:span></text:p>
            <text:p text:style-name="P37"><text:span text:style-name="T8">II <text:s/></text:span><text:span text:style-name="T13"><text:s/>grupa: <text:s/>10.1</text:span><text:span text:style-name="T10">0 <text:s/>– 11.10 </text:span></text:p>
          </table:table-cell>
          <table:covered-table-cell/>
          <table:table-cell table:style-name="Tabela1.A2" office:value-type="string">
            <text:p text:style-name="P29">14.10.</text:p>
            <text:p text:style-name="P45"><text:span text:style-name="T17">KOMPUTERY</text:span><text:span text:style-name="T18"> </text:span><text:span text:style-name="T17">-</text:span><text:span text:style-name="T21"> K</text:span><text:span text:style-name="T7">lub</text:span><text:span text:style-name="T21"> „</text:span><text:span text:style-name="T7">WISUS”</text:span></text:p>
            <text:p text:style-name="P6"><text:span text:style-name="T9">III</text:span><text:span text:style-name="T8"> </text:span><text:span text:style-name="T15">grup</text:span><text:span text:style-name="T14">a:</text:span><text:span text:style-name="T13"> <text:s text:c="4"/></text:span><text:span text:style-name="T15">9.00 </text:span><text:span text:style-name="T10"><text:s/>– </text:span><text:span text:style-name="T15">10.00</text:span><text:span text:style-name="T10"> </text:span><text:span text:style-name="T8"><text:s text:c="2"/></text:span></text:p>
            <text:p text:style-name="P32"><text:span text:style-name="T11">IV <text:s/></text:span><text:span text:style-name="T12">grupa: <text:s/>10.10 <text:s/>– <text:s/>11.10</text:span></text:p>
          </table:table-cell>
          <table:table-cell table:style-name="Tabela1.E2" office:value-type="string">
            <text:p text:style-name="P8">15.10.</text:p>
            <text:p text:style-name="P8"/>
            <text:p text:style-name="P5"><text:span text:style-name="T38">J.</text:span><text:span text:style-name="T39"> </text:span><text:span text:style-name="T38">ROSYJSKI</text:span><text:span text:style-name="T39"> – <text:s text:c="2"/>J. Nowrot</text:span></text:p>
            <text:p text:style-name="P5"><text:span text:style-name="T3"><text:s text:c="7"/></text:span><text:span text:style-name="T4">16.00 – 17.00 <text:s text:c="7"/>sala</text:span><text:span text:style-name="T3"> 203</text:span></text:p>
          </table:table-cell>
          <table:table-cell table:style-name="Tabela1.F4" table:number-columns-spanned="17" office:value-type="string">
            <text:p text:style-name="P31"><text:span text:style-name="T17">16.10</text:span><text:span text:style-name="T29">.</text:span></text:p>
            <text:p text:style-name="P57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1">19.10.</text:p>
            <text:p text:style-name="P51"><text:span text:style-name="T17">J.</text:span><text:span text:style-name="T18"> </text:span><text:span text:style-name="T17">ANGIELSKI</text:span><text:span text:style-name="T18"> – G . Król</text:span></text:p>
            <text:p text:style-name="P13"><text:span text:style-name="T17">I</text:span><text:span text:style-name="T18"> </text:span><text:span text:style-name="T7">grupa</text:span><text:span text:style-name="T21"> : <text:s text:c="3"/></text:span><text:span text:style-name="T22">11</text:span><text:span text:style-name="T23">.00</text:span><text:span text:style-name="T22"> – </text:span><text:span text:style-name="T23">12.00</text:span><text:span text:style-name="T22"> <text:s text:c="3"/></text:span><text:span text:style-name="T23">sala</text:span><text:span text:style-name="T22"> </text:span><text:span text:style-name="T18">103</text:span><text:span text:style-name="T11"> <text:s/></text:span><text:span text:style-name="T16">dla początkujących</text:span></text:p>
            <text:p text:style-name="P14"><text:span text:style-name="T17">II</text:span><text:span text:style-name="T18"> <text:s/></text:span><text:span text:style-name="T7">grupa </text:span><text:span text:style-name="T21">: <text:s/></text:span><text:span text:style-name="T7">12.00 </text:span><text:span text:style-name="T21">- </text:span><text:span text:style-name="T7">13.00</text:span><text:span text:style-name="T21"> <text:s text:c="3"/></text:span><text:span text:style-name="T7">sala</text:span><text:span text:style-name="T21"> </text:span><text:span text:style-name="T17">103</text:span><text:span text:style-name="T21"> </text:span></text:p>
            <text:p text:style-name="P62"><text:span text:style-name="T7">III</text:span><text:span text:style-name="T19"> grupa: <text:s/>13.00 - 14.00 <text:s text:c="3"/>sala</text:span><text:span text:style-name="T7"> 103</text:span></text:p>
            <text:p text:style-name="P33"><text:span text:style-name="T27">J. NIEMIECKI - <text:s/>B. Barglik</text:span><text:span text:style-name="T7"> <text:s/></text:span></text:p>
            <text:p text:style-name="P14"><text:span text:style-name="T18">II </text:span><text:span text:style-name="T21">grupa: <text:s/>08.00 – 09.00 <text:s/>sala </text:span><text:span text:style-name="T18"><text:s/>203</text:span></text:p>
            <text:p text:style-name="P50">I <text:s/>grupa: <text:s/><text:span text:style-name="T33">09.00 – 10.00 <text:s/>sala </text:span><text:s/>203 <text:s/><text:span text:style-name="T33"><text:s/></text:span><text:span text:style-name="T40">dla początkujących</text:span></text:p>
          </table:table-cell>
          <table:table-cell table:style-name="Tabela1.A2" table:number-columns-spanned="2" office:value-type="string">
            <text:p text:style-name="P19">20.10.</text:p>
            <text:p text:style-name="P40"><text:span text:style-name="T17">KOMPUTERY</text:span><text:span text:style-name="T18"> - <text:s/></text:span><text:span text:style-name="T21">Klub „WISUS”</text:span></text:p>
            <text:p text:style-name="P59"><text:span text:style-name="T18">I </text:span><text:span text:style-name="T21">grupa: <text:s text:c="5"/>9.00 – 10.00</text:span></text:p>
            <text:p text:style-name="P30"><text:span text:style-name="T24">II </text:span><text:span text:style-name="T25">grupa: <text:s text:c="2"/>10.10 – 11.10 </text:span></text:p>
          </table:table-cell>
          <table:covered-table-cell/>
          <table:table-cell table:style-name="Tabela1.A4" office:value-type="string">
            <text:p text:style-name="P26">21.10.</text:p>
            <text:p text:style-name="P45"><text:span text:style-name="T17">KOMPUTERY</text:span><text:span text:style-name="T18"> </text:span><text:span text:style-name="T17">-</text:span><text:span text:style-name="T21"> K</text:span><text:span text:style-name="T7">lub</text:span><text:span text:style-name="T21"> „</text:span><text:span text:style-name="T7">WISUS”</text:span></text:p>
            <text:p text:style-name="P6"><text:span text:style-name="T9">III</text:span><text:span text:style-name="T8"> </text:span><text:span text:style-name="T15">grup</text:span><text:span text:style-name="T14">a: </text:span><text:span text:style-name="T13"><text:s text:c="4"/></text:span><text:span text:style-name="T15">9.00</text:span><text:span text:style-name="T10"> <text:s/>– <text:s/></text:span><text:span text:style-name="T15">10.00</text:span><text:span text:style-name="T10"> </text:span><text:span text:style-name="T8"><text:s/></text:span></text:p>
            <text:p text:style-name="P35"><text:span text:style-name="T11">IV <text:s/></text:span><text:span text:style-name="T12">grupa: <text:s/>10.10 <text:s/>– <text:s/>11.10</text:span></text:p>
          </table:table-cell>
          <table:table-cell table:style-name="Tabela1.E5" office:value-type="float" office:value="0">
            <text:p text:style-name="P55">22.10.</text:p>
            <text:p text:style-name="P55"/>
            <text:p text:style-name="P5"><text:span text:style-name="T38">J.</text:span><text:span text:style-name="T39"> </text:span><text:span text:style-name="T38">ROSYJSKI</text:span><text:span text:style-name="T39"> – <text:s text:c="2"/>J. Nowrot</text:span></text:p>
            <text:p text:style-name="P55"><text:span text:style-name="T4"><text:s text:c="7"/></text:span><text:span text:style-name="T32">16.00 – 17.00 <text:s text:c="7"/>sala </text:span><text:span text:style-name="T4">203</text:span></text:p>
          </table:table-cell>
          <table:table-cell table:style-name="Tabela1.F3" table:number-columns-spanned="17" office:value-type="string">
            <text:p text:style-name="P23">23.10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2">26.10. <text:s/></text:p>
            <text:p text:style-name="P51"><text:span text:style-name="T17">J.</text:span><text:span text:style-name="T18"> </text:span><text:span text:style-name="T17">ANGIELSKI</text:span><text:span text:style-name="T18"> – G . Król</text:span></text:p>
            <text:p text:style-name="P13"><text:span text:style-name="T17">I</text:span><text:span text:style-name="T18"> </text:span><text:span text:style-name="T7">grupa</text:span><text:span text:style-name="T21"> : <text:s text:c="3"/></text:span><text:span text:style-name="T22">11</text:span><text:span text:style-name="T23">.00</text:span><text:span text:style-name="T22"> – </text:span><text:span text:style-name="T23">12.00</text:span><text:span text:style-name="T22"> <text:s text:c="3"/></text:span><text:span text:style-name="T23">sala</text:span><text:span text:style-name="T22"> </text:span><text:span text:style-name="T18">103</text:span><text:span text:style-name="T11"> <text:s/></text:span><text:span text:style-name="T16">dla początkujących</text:span></text:p>
            <text:p text:style-name="P14"><text:span text:style-name="T17">II</text:span><text:span text:style-name="T18"> <text:s/></text:span><text:span text:style-name="T7">grupa </text:span><text:span text:style-name="T21">: <text:s/></text:span><text:span text:style-name="T7">12.00 </text:span><text:span text:style-name="T21">- </text:span><text:span text:style-name="T7">13.00</text:span><text:span text:style-name="T21"> <text:s text:c="3"/></text:span><text:span text:style-name="T7">sala</text:span><text:span text:style-name="T21"> </text:span><text:span text:style-name="T17">103</text:span><text:span text:style-name="T21"> </text:span></text:p>
            <text:p text:style-name="P62"><text:span text:style-name="T7">III</text:span><text:span text:style-name="T19"> grupa: <text:s/>13.00 - 14.00 <text:s text:c="3"/>sala</text:span><text:span text:style-name="T7"> 103</text:span></text:p>
            <text:p text:style-name="P33"><text:span text:style-name="T27">J. NIEMIECKI - <text:s/>B. Barglik</text:span><text:span text:style-name="T7"> <text:s/></text:span></text:p>
            <text:p text:style-name="P14"><text:span text:style-name="T18">II </text:span><text:span text:style-name="T21">grupa: <text:s/>08.00 – 09.00 <text:s/>sala </text:span><text:span text:style-name="T18"><text:s/>203</text:span></text:p>
            <text:p text:style-name="P50">I <text:s/>grupa: <text:span text:style-name="T33"><text:s/>09.00 – 10.00 <text:s/>sala</text:span> <text:s/>203 <text:s/><text:span text:style-name="T33"><text:s/></text:span><text:span text:style-name="T40">dla początkujących</text:span></text:p>
          </table:table-cell>
          <table:table-cell table:style-name="Tabela1.A2" table:number-columns-spanned="2" office:value-type="string">
            <text:p text:style-name="P19">27.10. <text:s/></text:p>
            <text:p text:style-name="P40"><text:span text:style-name="T17">KOMPUTERY</text:span><text:span text:style-name="T18"> - <text:s/></text:span><text:span text:style-name="T21">Klub „WISUS”</text:span></text:p>
            <text:p text:style-name="P59"><text:span text:style-name="T18">I </text:span><text:span text:style-name="T21">grupa: <text:s text:c="5"/>9.00 – 10.00</text:span></text:p>
            <text:p text:style-name="P30"><text:span text:style-name="T24">II </text:span><text:span text:style-name="T25">grupa: <text:s text:c="2"/>10.10 – 11.10 </text:span></text:p>
          </table:table-cell>
          <table:covered-table-cell/>
          <table:table-cell table:style-name="Tabela1.A4" office:value-type="string">
            <text:p text:style-name="P26">28.10.</text:p>
            <text:p text:style-name="P9"><text:span text:style-name="T17">KOMPUTERY</text:span><text:span text:style-name="T18"> </text:span><text:span text:style-name="T17">-</text:span><text:span text:style-name="T21"> K</text:span><text:span text:style-name="T7">lub</text:span><text:span text:style-name="T21"> „</text:span><text:span text:style-name="T7">WISUS”</text:span></text:p>
            <text:p text:style-name="P6"><text:span text:style-name="T9">III</text:span><text:span text:style-name="T8"> </text:span><text:span text:style-name="T15">grup</text:span><text:span text:style-name="T14">a: </text:span><text:span text:style-name="T13"><text:s text:c="4"/></text:span><text:span text:style-name="T15">9.00</text:span><text:span text:style-name="T10"> <text:s/>– <text:s/></text:span><text:span text:style-name="T15">10.00</text:span><text:span text:style-name="T10"> </text:span><text:span text:style-name="T8"><text:s/></text:span></text:p>
            <text:p text:style-name="P38"><text:span text:style-name="T15">IV <text:s/></text:span><text:span text:style-name="T14">grupa: <text:s/>10.10 <text:s/>– <text:s/>11.10</text:span></text:p>
          </table:table-cell>
          <table:table-cell table:style-name="Tabela1.E5" office:value-type="float" office:value="0">
            <text:p text:style-name="P55">29.10.</text:p>
            <text:p text:style-name="P41"/>
          </table:table-cell>
          <table:table-cell table:style-name="Tabela1.F3" table:number-columns-spanned="17" office:value-type="string">
            <text:p text:style-name="P23">30.10.</text:p>
            <text:p text:style-name="P23"/>
            <text:p text:style-name="P23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2"/>
          </table:table-cell>
          <table:covered-table-cell/>
          <table:table-cell table:style-name="Tabela1.A7" table:number-columns-spanned="2" office:value-type="string">
            <text:p text:style-name="P2"/>
          </table:table-cell>
          <table:covered-table-cell/>
          <table:table-cell table:style-name="Tabela1.E7" table:number-columns-spanned="2" office:value-type="string">
            <text:p text:style-name="P4"/>
          </table:table-cell>
          <table:covered-table-cell/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</table:table-row>
        <table:table-row table:style-name="Tabela1.8">
          <table:table-cell table:style-name="Tabela1.A8" table:number-columns-spanned="2" office:value-type="string">
            <text:p text:style-name="P12"><text:span text:style-name="T34">Stowarzyszenie</text:span><text:span text:style-name="T4"> </text:span>Uniwersytet<text:span text:style-name="T4"> </text:span>Trzeciego<text:span text:style-name="T4"> </text:span>Wieku<text:span text:style-name="T4"> </text:span>w<text:span text:style-name="T4"> </text:span>Żorach</text:p>
            <text:p text:style-name="P11"><text:span text:style-name="T34">44-240</text:span><text:span text:style-name="T4"> </text:span>Żory,<text:span text:style-name="T4"> <text:s/></text:span>Os.<text:span text:style-name="T4"> </text:span>Sikorskiego<text:span text:style-name="T4"> </text:span>52</text:p>
          </table:table-cell>
          <table:covered-table-cell/>
          <table:table-cell table:style-name="Tabela1.A8" table:number-columns-spanned="2" office:value-type="string">
            <text:p text:style-name="P12"><text:span text:style-name="T34">Sąd</text:span><text:span text:style-name="T4"> </text:span>Rejonowy<text:span text:style-name="T4"> </text:span>w<text:span text:style-name="T4"> </text:span>Gliwicach,<text:span text:style-name="T4"> </text:span>KRS<text:span text:style-name="T4"> </text:span>0000328396</text:p>
            <text:p text:style-name="P11"><text:span text:style-name="T34">Konto:</text:span><text:span text:style-name="T4"> </text:span>89<text:span text:style-name="T4"> </text:span>8456<text:span text:style-name="T4"> </text:span>0009<text:span text:style-name="T4"> </text:span>2001<text:span text:style-name="T4"> </text:span>0025<text:span text:style-name="T4"> </text:span>4692<text:span text:style-name="T4"> </text:span>0002</text:p>
          </table:table-cell>
          <table:covered-table-cell/>
          <table:table-cell table:style-name="Tabela1.E8" table:number-columns-spanned="18" office:value-type="string">
            <text:p text:style-name="P12"><text:span text:style-name="T36">Sekretariat</text:span><text:span text:style-name="T37"> </text:span><text:span text:style-name="T35">-</text:span><text:span text:style-name="T37"> </text:span><text:span text:style-name="T35">tel.</text:span><text:span text:style-name="T37"> </text:span><text:span text:style-name="T35">513 536</text:span><text:span text:style-name="T37"> </text:span><text:span text:style-name="T35">354</text:span></text:p>
            <text:p text:style-name="P11"><text:span text:style-name="T36">e-mail:</text:span><text:span text:style-name="T26"> </text:span>utwzory@interia.pl;<text:span text:style-name="T4"> <text:s text:c="3"/></text:span><text:span text:style-name="T36">www.utwzory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 text:c="4"/><text:span text:style-name="T41">Uwaga: </text:span><text:span text:style-name="T41"><text:s/></text:span><text:span text:style-name="T30">Miejsce zajęć w ŻCOP i Wisus może ulec zmianie. <text:s/>Czas zajęć może ulec zmianie po uzgodnieniu z wykładowcą i biurem UTW.</text:span><text:span text:style-name="T3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Domy_3f_lnie" style:display-name="Domy?lni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n" fo:country="US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3cm" fo:margin-bottom="0.651cm" fo:margin-left="0.6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3cm" fo:margin-bottom="0.349cm" fo:margin-left="0.6cm" fo:margin-right="0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1:30:00</meta:creation-date>
    <dc:date>2020-09-25T12:06:20.11</dc:date>
    <meta:print-date>2020-09-24T12:26:47.29</meta:print-date>
    <meta:editing-cycles>72</meta:editing-cycles>
    <meta:editing-duration>P1DT10H2M33S</meta:editing-duration>
    <meta:generator>OpenOffice/4.1.3$Win32 OpenOffice.org_project/413m1$Build-9783</meta:generator>
    <meta:document-statistic meta:table-count="1" meta:image-count="0" meta:object-count="0" meta:page-count="1" meta:paragraph-count="99" meta:word-count="462" meta:character-count="2688"/>
  </office:meta>
</office:document-meta>
</file>