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78cm" fo:margin-left="0.088cm" fo:margin-right="0.134cm" table:align="margins" style:writing-mode="lr-tb"/>
    </style:style>
    <style:style style:name="Tabela1.A" style:family="table-column">
      <style:table-column-properties style:column-width="5.517cm" style:rel-column-width="13017*"/>
    </style:style>
    <style:style style:name="Tabela1.B" style:family="table-column">
      <style:table-column-properties style:column-width="5.33cm" style:rel-column-width="12575*"/>
    </style:style>
    <style:style style:name="Tabela1.C" style:family="table-column">
      <style:table-column-properties style:column-width="5.45cm" style:rel-column-width="12858*"/>
    </style:style>
    <style:style style:name="Tabela1.D" style:family="table-column">
      <style:table-column-properties style:column-width="6.006cm" style:rel-column-width="14169*"/>
    </style:style>
    <style:style style:name="Tabela1.E" style:family="table-column">
      <style:table-column-properties style:column-width="5.475cm" style:rel-column-width="12916*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top" fo:background-color="#b3b3b3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b3b3b3" fo:padding="0.097cm" fo:border="0.035cm solid #000000" style:writing-mode="lr-tb">
        <style:background-image/>
      </style:table-cell-properties>
    </style:style>
    <style:style style:name="Tabela1.2" style:family="table-row">
      <style:table-row-properties style:row-height="3.157cm" style:keep-together="true" fo:keep-together="auto"/>
    </style:style>
    <style:style style:name="Tabela1.A2" style:family="table-cell">
      <style:table-cell-properties style:vertical-align="top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00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transparent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3" style:family="table-row">
      <style:table-row-properties style:row-height="3.641cm" style:keep-together="true" fo:keep-together="auto"/>
    </style:style>
    <style:style style:name="Tabela1.A3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B3" style:family="table-cell">
      <style:table-cell-properties style:vertical-align="top" fo:background-color="#ff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E3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row-height="3.429cm" style:keep-together="true" fo:keep-together="auto"/>
    </style:style>
    <style:style style:name="Tabela1.5" style:family="table-row">
      <style:table-row-properties style:row-height="3.635cm" style:keep-together="true" fo:keep-together="auto"/>
    </style:style>
    <style:style style:name="Tabela1.B5" style:family="table-cell">
      <style:table-cell-properties style:vertical-align="" fo:padding="0.097cm" fo:border-left="0.035cm solid #000000" fo:border-right="none" fo:border-top="none" fo:border-bottom="0.035cm solid #000000" style:writing-mode="lr-tb"/>
    </style:style>
    <style:style style:name="Tabela1.6" style:family="table-row">
      <style:table-row-properties style:row-height="3.54cm" style:keep-together="true" fo:keep-together="auto"/>
    </style:style>
    <style:style style:name="Tabela1.D6" style:family="table-cell">
      <style:table-cell-properties style:vertical-align="top" fo:background-color="#944794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9pt" fo:text-shadow="1pt 1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style="normal" fo:text-shadow="1pt 1pt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line-height="100%"/>
      <style:text-properties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loext:contextual-spacing="false" style:line-height-at-least="0.353cm"/>
      <style:text-properties fo:color="#000000" fo:font-size="8pt" fo:font-style="italic" fo:text-shadow="1pt 1pt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style:text-underline-style="none" fo:font-weight="bold" style:font-name-asian="Times New Roman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color="#000000" fo:font-size="7.5pt" fo:font-style="normal" style:font-size-asian="7.5pt" style:font-style-asian="normal" style:font-size-complex="7.5pt" style:font-style-complex="normal"/>
    </style:style>
    <style:style style:name="P8" style:family="paragraph" style:parent-style-name="Standard">
      <style:paragraph-properties style:line-height-at-least="0.353cm"/>
      <style:text-properties fo:font-size="8pt" fo:font-style="normal" style:font-size-asian="8pt" style:font-style-asian="normal" style:font-size-complex="8pt" style:font-style-complex="normal"/>
    </style:style>
    <style:style style:name="P9" style:family="paragraph" style:parent-style-name="Standard">
      <style:paragraph-properties fo:line-height="100%"/>
      <style:text-properties fo:font-size="8pt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line-height="100%"/>
      <style:text-properties fo:font-size="7.5pt" fo:font-style="normal" style:font-size-asian="7.5pt" style:font-style-asian="normal" style:font-size-complex="7.5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0pt" fo:text-shadow="1pt 1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font-size="14pt" fo:text-shadow="1pt 1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000000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 style:writing-mode="lr-tb"/>
      <style:text-properties fo:color="#000000" fo:font-size="10p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 style:writing-mode="lr-tb"/>
      <style:text-properties fo:color="#000000" style:font-name="Times New Roman" fo:font-size="7.5pt" fo:font-style="italic" style:text-underline-style="none" fo:font-weight="bold" fo:background-color="#ff00ff" style:font-name-asian="Times New Roman" style:font-size-asian="7.5pt" style:font-style-asian="italic" style:font-weight-asian="bold" style:font-name-complex="Times New Roman" style:font-size-complex="7.5pt" style:font-style-complex="italic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7.5pt" fo:font-style="italic" style:text-underline-style="none" fo:font-weight="bold" style:font-name-asian="Times New Roman" style:font-size-asian="7.5pt" style:font-style-asian="italic" style:font-weight-asian="bold" style:font-name-complex="Times New Roman" style:font-size-complex="7.5pt" style:font-style-complex="italic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7.5pt" fo:font-style="italic" style:text-underline-style="none" fo:font-weight="normal" fo:background-color="transparent" style:font-name-asian="Times New Roman" style:font-size-asian="7.5pt" style:font-style-asian="italic" style:font-weight-asian="normal" style:font-name-complex="Times New Roman" style:font-size-complex="7.5pt" style:font-style-complex="italic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7.5pt" fo:font-style="normal" style:font-size-asian="7.5pt" style:font-style-asian="normal" style:font-size-complex="7.5pt" style:font-style-complex="normal"/>
    </style:style>
    <style:style style:name="P19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7.5pt" fo:font-style="normal" style:text-underline-style="none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000000" fo:font-size="7.5pt" fo:font-style="normal" style:text-underline-style="none" fo:font-weight="bold" fo:background-color="transparent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000000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000000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bold"/>
    </style:style>
    <style:style style:name="P24" style:family="paragraph" style:parent-style-name="Standard">
      <style:paragraph-properties loext:contextual-spacing="false" fo:margin-top="0cm" fo:margin-bottom="0cm" fo:line-height="100%" style:writing-mode="lr-tb"/>
      <style:text-properties fo:font-size="7.5pt" fo:font-style="normal" style:font-size-asian="7.5pt" style:font-style-asian="normal" style:font-size-complex="7.5pt" style:font-style-complex="normal"/>
    </style:style>
    <style:style style:name="P25" style:family="paragraph" style:parent-style-name="Standard">
      <style:paragraph-properties loext:contextual-spacing="false" fo:margin-top="0cm" fo:margin-bottom="0cm" fo:line-height="100%" style:writing-mode="lr-tb"/>
      <style:text-properties fo:font-size="7.5pt" fo:font-style="normal" style:text-underline-style="none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P26" style:family="paragraph" style:parent-style-name="Standard">
      <style:paragraph-properties loext:contextual-spacing="false" fo:margin-top="0cm" fo:margin-bottom="0cm" fo:line-height="100%" style:writing-mode="lr-tb"/>
      <style:text-properties fo:font-size="8pt" fo:font-style="normal" style:font-size-asian="8pt" style:font-style-asian="normal" style:font-size-complex="8pt" style:font-style-complex="normal"/>
    </style:style>
    <style:style style:name="P27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font-size="8pt" fo:font-style="normal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style:font-name="Times New Roman" fo:font-size="7.5pt" fo:font-style="normal" style:font-size-asian="7.5pt" style:font-style-asian="normal" style:font-size-complex="7.5pt" style:font-style-complex="normal"/>
    </style:style>
    <style:style style:name="P29" style:family="paragraph" style:parent-style-name="Standard">
      <style:paragraph-properties loext:contextual-spacing="false" fo:margin-top="0cm" fo:margin-bottom="0cm" fo:line-height="100%" style:snap-to-layout-grid="false"/>
      <style:text-properties fo:color="#000000" fo:font-size="7.5pt" fo:font-style="normal" style:text-underline-style="none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fo:color="#000000" fo:font-size="7.5pt" fo:font-style="normal" style:text-underline-style="none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P31" style:family="paragraph" style:parent-style-name="Standard">
      <style:paragraph-properties loext:contextual-spacing="false" fo:margin-top="0cm" fo:margin-bottom="0cm" fo:line-height="100%"/>
      <style:text-properties fo:color="#000000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line-height="100%"/>
      <style:text-properties fo:color="#000000" fo:font-size="7.5pt" fo:font-style="normal" style:font-size-asian="7.5pt" style:font-style-asian="normal" style:font-size-complex="7.5pt" style:font-style-complex="normal"/>
    </style:style>
    <style:style style:name="P33" style:family="paragraph" style:parent-style-name="Standard">
      <style:paragraph-properties loext:contextual-spacing="false" fo:margin-top="0cm" fo:margin-bottom="0cm" fo:line-height="100%" style:snap-to-layout-grid="false"/>
      <style:text-properties fo:color="#000000" fo:font-size="7.5pt" fo:font-style="normal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P34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color="#000000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color="#000000"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36" style:family="paragraph" style:parent-style-name="Standard">
      <style:paragraph-properties loext:contextual-spacing="false" fo:margin-top="0cm" fo:margin-bottom="0cm" style:line-height-at-least="0.353cm" style:snap-to-layout-grid="false"/>
      <style:text-properties fo:color="#000000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Standard">
      <style:paragraph-properties loext:contextual-spacing="false" fo:margin-top="0cm" fo:margin-bottom="0cm" style:line-height-at-least="0.353cm"/>
      <style:text-properties fo:color="#000000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8" style:family="paragraph" style:parent-style-name="Standard">
      <style:paragraph-properties loext:contextual-spacing="false" fo:margin-top="0cm" fo:margin-bottom="0cm" fo:line-height="100%"/>
      <style:text-properties fo:color="#000000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bold"/>
    </style:style>
    <style:style style:name="P39" style:family="paragraph" style:parent-style-name="Standard">
      <style:paragraph-properties loext:contextual-spacing="false" fo:margin-top="0cm" fo:margin-bottom="0cm" fo:line-height="100%"/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P40" style:family="paragraph" style:parent-style-name="Standard">
      <style:paragraph-properties loext:contextual-spacing="false" fo:margin-top="0cm" fo:margin-bottom="0cm" fo:line-height="100%"/>
      <style:text-properties fo:color="#000000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loext:contextual-spacing="false" fo:margin-top="0cm" fo:margin-bottom="0cm" fo:line-height="100%" style:snap-to-layout-grid="false"/>
      <style:text-properties fo:color="#000000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Standard">
      <style:paragraph-properties loext:contextual-spacing="false" fo:margin-top="0cm" fo:margin-bottom="0cm" fo:line-height="100%"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45" style:family="paragraph" style:parent-style-name="Standard">
      <style:paragraph-properties loext:contextual-spacing="false" fo:margin-top="0cm" fo:margin-bottom="0cm" fo:line-height="100%" style:snap-to-layout-grid="false"/>
      <style:text-properties fo:font-size="7.5pt" fo:font-style="normal" fo:font-weight="bold" style:font-name-asian="Times New Roman" style:font-size-asian="7.5pt" style:font-style-asian="normal" style:font-weight-asian="bold" style:font-size-complex="7.5pt" style:font-style-complex="normal" style:font-weight-complex="bold"/>
    </style:style>
    <style:style style:name="P46" style:family="paragraph" style:parent-style-name="Standard">
      <style:paragraph-properties loext:contextual-spacing="false" fo:margin-top="0cm" fo:margin-bottom="0cm" fo:line-height="100%" style:snap-to-layout-grid="false"/>
      <style:text-properties fo:font-size="7.5pt" fo:font-style="normal" fo:font-weight="bold" style:font-size-asian="7.5pt" style:font-style-asian="normal" style:font-weight-asian="bold" style:font-size-complex="7.5pt" style:font-style-complex="normal" style:font-weight-complex="bold"/>
    </style:style>
    <style:style style:name="P47" style:family="paragraph" style:parent-style-name="Standard">
      <style:paragraph-properties loext:contextual-spacing="false" fo:margin-top="0cm" fo:margin-bottom="0cm" fo:line-height="100%"/>
      <style:text-properties fo:font-size="7.5pt" fo:font-style="normal" style:font-size-asian="7.5pt" style:font-style-asian="normal" style:font-size-complex="7.5pt" style:font-style-complex="normal"/>
    </style:style>
    <style:style style:name="P48" style:family="paragraph" style:parent-style-name="Standard">
      <style:paragraph-properties loext:contextual-spacing="false" fo:margin-top="0cm" fo:margin-bottom="0cm" fo:line-height="100%" style:snap-to-layout-grid="false"/>
      <style:text-properties fo:font-size="7.5pt" fo:font-style="normal" style:font-size-asian="7.5pt" style:font-style-asian="normal" style:font-size-complex="7.5pt" style:font-style-complex="normal"/>
    </style:style>
    <style:style style:name="P49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50" style:family="paragraph" style:parent-style-name="Standard">
      <style:paragraph-properties loext:contextual-spacing="false" fo:margin-top="0cm" fo:margin-bottom="0cm" style:line-height-at-least="0.353cm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1" style:family="paragraph" style:parent-style-name="Standard">
      <style:paragraph-properties loext:contextual-spacing="false" fo:margin-top="0cm" fo:margin-bottom="0cm" fo:line-height="100%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2" style:family="paragraph" style:parent-style-name="Standard">
      <style:paragraph-properties loext:contextual-spacing="false" fo:margin-top="0cm" fo:margin-bottom="0cm" fo:line-height="100%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3" style:family="paragraph" style:parent-style-name="Standard">
      <style:paragraph-properties loext:contextual-spacing="false" fo:margin-top="0cm" fo:margin-bottom="0cm" fo:line-height="100%" style:snap-to-layout-grid="false"/>
      <style:text-properties fo:font-size="8pt" fo:font-style="normal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Standard">
      <style:paragraph-properties fo:margin-top="0cm" fo:margin-bottom="0cm" fo:line-height="100%"/>
      <style:text-properties fo:font-size="8pt" fo:font-style="normal" style:font-size-asian="8pt" style:font-style-asian="normal" style:font-size-complex="8pt" style:font-style-complex="normal"/>
    </style:style>
    <style:style style:name="P55" style:family="paragraph" style:parent-style-name="Standard">
      <style:paragraph-properties loext:contextual-spacing="false" fo:margin-top="0cm" fo:margin-bottom="0cm" fo:line-height="100%"/>
      <style:text-properties fo:font-size="8pt" fo:font-style="normal" style:font-size-asian="8pt" style:font-style-asian="normal" style:font-size-complex="8pt" style:font-style-complex="normal"/>
    </style:style>
    <style:style style:name="P56" style:family="paragraph" style:parent-style-name="Standard">
      <style:paragraph-properties loext:contextual-spacing="false" fo:margin-top="0cm" fo:margin-bottom="0cm" fo:line-height="100%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7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8" style:family="paragraph" style:parent-style-name="Standard">
      <style:paragraph-properties loext:contextual-spacing="false" fo:margin-top="0cm" fo:margin-bottom="0cm" fo:line-height="100%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1c1c1c" fo:font-size="9pt" fo:font-style="normal" style:text-underline-style="none" fo:font-weight="bold" fo:background-color="#ff66cc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</style:style>
    <style:style style:name="P62" style:family="paragraph" style:parent-style-name="Standard">
      <style:paragraph-properties loext:contextual-spacing="false" fo:margin-top="0.101cm" fo:margin-bottom="0cm"/>
      <style:text-properties fo:font-size="8pt" style:font-size-asian="8pt" style:font-size-complex="8pt"/>
    </style:style>
    <style:style style:name="P63" style:family="paragraph" style:parent-style-name="Standard">
      <style:paragraph-properties fo:margin-top="0cm" fo:margin-bottom="0.101cm" fo:line-height="100%"/>
      <style:text-properties fo:font-size="8pt" fo:font-style="normal" style:font-size-asian="8pt" style:font-style-asian="normal" style:font-size-complex="8pt" style:font-style-complex="normal"/>
    </style:style>
    <style:style style:name="P64" style:family="paragraph" style:parent-style-name="Standard">
      <style:paragraph-properties loext:contextual-spacing="false" fo:margin-top="0cm" fo:margin-bottom="0.101cm" fo:line-height="100%"/>
      <style:text-properties fo:font-size="8pt" fo:font-style="normal" style:font-size-asian="8pt" style:font-style-asian="normal" style:font-size-complex="8pt" style:font-style-complex="normal"/>
    </style:style>
    <style:style style:name="P65" style:family="paragraph" style:parent-style-name="Standard">
      <style:paragraph-properties loext:contextual-spacing="false" fo:margin-top="0cm" fo:margin-bottom="0.101cm" fo:line-height="100%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66" style:family="paragraph" style:parent-style-name="Standard">
      <style:paragraph-properties fo:margin-top="0cm" fo:margin-bottom="0.101cm" style:line-height-at-least="0.353cm"/>
      <style:text-properties fo:font-size="8pt" fo:font-style="normal" style:font-size-asian="8pt" style:font-style-asian="normal" style:font-size-complex="8pt" style:font-style-complex="normal"/>
    </style:style>
    <style:style style:name="P67" style:family="paragraph" style:parent-style-name="Standard">
      <style:paragraph-properties loext:contextual-spacing="false" fo:margin-top="0cm" fo:margin-bottom="0.101cm" style:line-height-at-least="0.353cm"/>
      <style:text-properties fo:font-size="8pt" fo:font-style="normal" style:font-size-asian="8pt" style:font-style-asian="normal" style:font-size-complex="8pt" style:font-style-complex="normal"/>
    </style:style>
    <style:style style:name="P68" style:family="paragraph" style:parent-style-name="Standard">
      <style:paragraph-properties loext:contextual-spacing="false" fo:margin-top="0cm" fo:margin-bottom="0.101cm" fo:line-height="100%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9" style:family="paragraph" style:parent-style-name="Standard">
      <style:paragraph-properties loext:contextual-spacing="false" fo:margin-top="0cm" fo:margin-bottom="0.101cm"/>
      <style:text-properties fo:font-size="9pt" fo:font-style="normal" style:font-size-asian="9pt" style:font-style-asian="normal" style:font-size-complex="9pt" style:font-style-complex="normal"/>
    </style:style>
    <style:style style:name="P70" style:family="paragraph" style:parent-style-name="Standard">
      <style:paragraph-properties loext:contextual-spacing="false" fo:margin-top="0cm" fo:margin-bottom="0.101cm" style:snap-to-layout-grid="false"/>
      <style:text-properties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loext:contextual-spacing="false" fo:margin-top="0cm" fo:margin-bottom="0.101cm" fo:line-height="100%"/>
      <style:text-properties fo:color="#000000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2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/>
      <style:text-properties fo:color="#000000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bold"/>
    </style:style>
    <style:style style:name="P73" style:family="paragraph" style:parent-style-name="Standard">
      <style:paragraph-properties loext:contextual-spacing="false" fo:margin-top="0cm" fo:margin-bottom="0.101cm" fo:line-height="100%"/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P74" style:family="paragraph" style:parent-style-name="Standard">
      <style:paragraph-properties loext:contextual-spacing="false" fo:margin-top="0cm" fo:margin-bottom="0.101cm" fo:line-height="100%" style:snap-to-layout-grid="false"/>
      <style:text-properties fo:color="#000000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P75" style:family="paragraph" style:parent-style-name="Standard">
      <style:paragraph-properties loext:contextual-spacing="false" fo:margin-top="0cm" fo:margin-bottom="0.101cm" fo:line-height="100%"/>
      <style:text-properties fo:color="#000000" fo:font-size="7.5pt" fo:font-style="normal" style:font-size-asian="7.5pt" style:font-style-asian="normal" style:font-size-complex="7.5pt" style:font-style-complex="normal"/>
    </style:style>
    <style:style style:name="P76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fo:color="#000000" fo:font-size="12pt" style:text-underline-style="none" fo:font-weight="bold" style:font-name-asian="Times New Roman" style:font-size-asian="12pt" style:font-weight-asian="bold" style:font-size-complex="12pt" style:font-weight-complex="bold"/>
    </style:style>
    <style:style style:name="P77" style:family="paragraph" style:parent-style-name="Standard">
      <style:paragraph-properties loext:contextual-spacing="false" fo:margin-top="0cm" fo:margin-bottom="0.101cm" style:line-height-at-least="0.353cm"/>
      <style:text-properties fo:color="#000000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">
      <style:paragraph-properties loext:contextual-spacing="false" fo:margin-top="0cm" fo:margin-bottom="0.101cm" fo:line-height="100%"/>
      <style:text-properties fo:color="#ff0000" fo:font-size="7.5pt" fo:font-style="normal" style:text-underline-style="none" fo:font-weight="normal" fo:background-color="transparent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P79" style:family="paragraph" style:parent-style-name="Standard">
      <style:paragraph-properties loext:contextual-spacing="false" fo:margin-top="0cm" fo:margin-bottom="0.101cm" style:line-height-at-least="0.353cm"/>
      <style:text-properties fo:font-size="7.5pt" fo:font-style="normal" style:font-size-asian="7.5pt" style:font-style-asian="normal" style:font-size-complex="7.5pt" style:font-style-complex="normal"/>
    </style:style>
    <style:style style:name="P80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000000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P81" style:family="paragraph" style:parent-style-name="Standard">
      <style:paragraph-properties loext:contextual-spacing="false" fo:margin-top="0cm" fo:margin-bottom="0.101cm" style:writing-mode="lr-tb"/>
      <style:text-properties fo:color="#000000" fo:font-size="9pt" fo:font-style="normal" style:text-underline-style="solid" style:text-underline-width="auto" style:text-underline-color="font-color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2" style:family="paragraph" style:parent-style-name="Standard">
      <style:paragraph-properties loext:contextual-spacing="false" fo:margin-top="0cm" fo:margin-bottom="0.101cm" style:writing-mode="lr-tb"/>
      <style:text-properties fo:color="#000000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bold"/>
    </style:style>
    <style:style style:name="P83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000000" fo:font-size="7.5pt" fo:font-style="normal" fo:font-weight="bold" style:font-size-asian="7.5pt" style:font-style-asian="normal" style:font-weight-asian="bold" style:font-size-complex="7.5pt" style:font-style-complex="normal" style:font-weight-complex="bold"/>
    </style:style>
    <style:style style:name="P84" style:family="paragraph" style:parent-style-name="Standard">
      <style:paragraph-properties loext:contextual-spacing="false" fo:margin-top="0cm" fo:margin-bottom="0.101cm" fo:line-height="100%" style:writing-mode="lr-tb"/>
      <style:text-properties fo:font-size="8pt" fo:font-style="normal" style:font-size-asian="8pt" style:font-style-asian="normal" style:font-size-complex="8pt" style:font-style-complex="normal"/>
    </style:style>
    <style:style style:name="P85" style:family="paragraph" style:parent-style-name="Standard">
      <style:paragraph-properties loext:contextual-spacing="false" fo:margin-top="0cm" fo:margin-bottom="0.101cm" fo:line-height="100%" style:writing-mode="lr-tb"/>
      <style:text-properties fo:font-size="9pt" fo:font-style="italic" style:font-size-asian="9pt" style:font-style-asian="italic" style:font-size-complex="9pt" style:font-style-complex="italic"/>
    </style:style>
    <style:style style:name="P86" style:family="paragraph" style:parent-style-name="Standard">
      <style:paragraph-properties loext:contextual-spacing="false" fo:margin-top="0cm" fo:margin-bottom="0.101cm" fo:line-height="100%" style:writing-mode="lr-tb"/>
      <style:text-properties fo:font-size="9pt" fo:font-style="normal" style:font-size-asian="9pt" style:font-style-asian="normal" style:font-size-complex="9pt" style:font-style-complex="normal"/>
    </style:style>
    <style:style style:name="P87" style:family="paragraph" style:parent-style-name="Standard">
      <style:paragraph-properties loext:contextual-spacing="false" fo:margin-top="0cm" fo:margin-bottom="0.049cm" fo:line-height="100%" style:writing-mode="lr-tb"/>
      <style:text-properties fo:color="#000000" fo:font-size="8pt" fo:font-style="italic" style:text-underline-style="none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88" style:family="paragraph" style:parent-style-name="Standard">
      <style:paragraph-properties loext:contextual-spacing="false" fo:margin-top="0cm" fo:margin-bottom="0.049cm" fo:line-height="100%" style:snap-to-layout-grid="false" style:writing-mode="lr-tb"/>
      <style:text-properties fo:color="#000000" style:font-name="Times New Roman" fo:font-size="7.5pt" fo:font-style="normal" fo:font-weight="bold" style:font-name-asian="Times New Roman" style:font-size-asian="7.5pt" style:font-style-asian="normal" style:font-weight-asian="bold" style:font-size-complex="7.5pt" style:font-style-complex="normal" style:font-weight-complex="bold"/>
    </style:style>
    <style:style style:name="P89" style:family="paragraph" style:parent-style-name="Standard">
      <style:paragraph-properties loext:contextual-spacing="false" fo:margin-top="0cm" fo:margin-bottom="0.049cm" fo:line-height="100%" style:snap-to-layout-grid="false"/>
      <style:text-properties fo:font-size="7.5pt" fo:font-style="normal" fo:font-weight="bold" style:font-name-asian="Times New Roman" style:font-size-asian="7.5pt" style:font-style-asian="normal" style:font-weight-asian="bold" style:font-size-complex="7.5pt" style:font-style-complex="normal" style:font-weight-complex="bold"/>
    </style:style>
    <style:style style:name="P90" style:family="paragraph" style:parent-style-name="Standard">
      <style:paragraph-properties loext:contextual-spacing="false" fo:margin-top="0cm" fo:margin-bottom="0.049cm" style:snap-to-layout-grid="false"/>
      <style:text-properties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91" style:family="paragraph" style:parent-style-name="Standard">
      <style:paragraph-properties loext:contextual-spacing="false" fo:margin-top="0cm" fo:margin-bottom="0.049cm" style:line-height-at-least="0.353cm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2" style:family="paragraph" style:parent-style-name="Standard">
      <style:paragraph-properties loext:contextual-spacing="false" fo:margin-left="0cm" fo:margin-right="-0.011cm" fo:margin-top="0cm" fo:margin-bottom="0cm" fo:text-align="center" style:justify-single-word="false" fo:text-indent="0cm" style:auto-text-indent="false"/>
      <style:text-properties fo:color="#000000" fo:font-size="10pt" fo:font-style="italic" style:text-underline-style="none" fo:font-weight="bold" fo:background-color="#83caff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3" style:family="paragraph" style:parent-style-name="Standard">
      <style:paragraph-properties loext:contextual-spacing="false" fo:margin-left="0cm" fo:margin-right="-0.011cm" fo:margin-top="0cm" fo:margin-bottom="0.101cm" fo:text-align="start" style:justify-single-word="false" fo:text-indent="0cm" style:auto-text-indent="false"/>
      <style:text-properties fo:color="#000000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4" style:family="paragraph" style:parent-style-name="Standard">
      <style:paragraph-properties loext:contextual-spacing="false" fo:margin-left="0cm" fo:margin-right="-0.011cm" fo:margin-top="0cm" fo:margin-bottom="0.199cm" fo:text-align="start" style:justify-single-word="false" fo:text-indent="0cm" style:auto-text-indent="false"/>
      <style:text-properties fo:color="#000000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5" style:family="paragraph" style:parent-style-name="Standard">
      <style:paragraph-properties loext:contextual-spacing="false" fo:margin-left="1cm" fo:margin-right="-0.011cm" fo:margin-top="0cm" fo:margin-bottom="0.101cm" fo:line-height="100%" fo:text-align="start" style:justify-single-word="false" fo:text-indent="0cm" style:auto-text-indent="false" style:writing-mode="lr-tb"/>
      <style:text-properties fo:color="#000000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6" style:family="paragraph" style:parent-style-name="Standard">
      <style:paragraph-properties loext:contextual-spacing="false" fo:margin-left="1.499cm" fo:margin-right="0cm" fo:margin-top="0cm" fo:margin-bottom="0.101cm" fo:line-height="100%" fo:text-align="start" style:justify-single-word="false" fo:text-indent="-0.64cm" style:auto-text-indent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9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color="#000000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98" style:family="paragraph" style:parent-style-name="Standard" style:master-page-name="Standard">
      <style:paragraph-properties loext:contextual-spacing="false" fo:margin-top="0cm" fo:margin-bottom="0.4cm" style:page-number="auto"/>
    </style:style>
    <style:style style:name="T1" style:family="text">
      <style:text-properties fo:text-transform="uppercase" fo:font-size="12pt" fo:font-weight="bold" style:font-name-asian="Times New Roman" style:font-size-asian="12pt" style:font-weight-asian="bold" style:font-size-complex="12pt"/>
    </style:style>
    <style:style style:name="T2" style:family="text">
      <style:text-properties fo:text-transform="uppercase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small-caps" fo:font-weight="bold" style:font-name-asian="Times New Roman" style:font-weight-asian="bold" style:font-name-complex="Times New Roman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name-asian="Times New Roman" style:font-weight-asian="bold" style:font-weight-complex="bold"/>
    </style:style>
    <style:style style:name="T11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text-underline-style="none" fo:font-weight="normal" style:font-name-asian="Times New Roman" style:font-weight-asian="normal" style:font-name-complex="Times New Roman" style:font-weight-complex="bold"/>
    </style:style>
    <style:style style:name="T15" style:family="text">
      <style:text-properties style:text-underline-style="none" fo:font-weight="normal" style:font-name-asian="Times New Roman" style:font-weight-asian="normal" style:font-weight-complex="bold"/>
    </style:style>
    <style:style style:name="T16" style:family="text">
      <style:text-properties style:text-underline-style="none" fo:font-weight="normal" style:font-weight-asian="normal" style:font-name-complex="Times New Roman" style:font-weight-complex="normal"/>
    </style:style>
    <style:style style:name="T17" style:family="text">
      <style:text-properties style:text-underline-style="none" style:font-name-complex="Times New Roman"/>
    </style:style>
    <style:style style:name="T18" style:family="text">
      <style:text-properties style:text-underline-style="none" style:font-weight-complex="bold"/>
    </style:style>
    <style:style style:name="T19" style:family="text">
      <style:text-properties fo:font-weight="normal" style:font-name-asian="Times New Roman" style:font-weight-asian="normal" style:font-weight-complex="normal"/>
    </style:style>
    <style:style style:name="T20" style:family="text">
      <style:text-properties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style:font-name-asian="Times New Roman" style:font-weight-asian="normal" style:font-name-complex="Times New Roman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underline-style="solid" style:text-underline-width="auto" style:text-underline-color="font-color"/>
    </style:style>
    <style:style style:name="T27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color="#000000" style:text-underline-style="solid" style:text-underline-width="auto" style:text-underline-color="font-color" style:font-name-complex="Times New Roman"/>
    </style:style>
    <style:style style:name="T31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32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color="#000000" style:text-underline-style="none" fo:font-weight="normal" style:font-name-asian="Times New Roman" style:font-weight-asian="normal" style:font-name-complex="Times New Roman" style:font-weight-complex="bold"/>
    </style:style>
    <style:style style:name="T34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35" style:family="text">
      <style:text-properties fo:color="#000000" style:text-underline-style="none" style:font-name-complex="Times New Roman"/>
    </style:style>
    <style:style style:name="T36" style:family="text">
      <style:text-properties fo:color="#000000" style:text-underline-style="none" style:font-name-asian="Times New Roman" style:font-name-complex="Times New Roman"/>
    </style:style>
    <style:style style:name="T37" style:family="text">
      <style:text-properties fo:color="#000000" style:font-name-asian="Times New Roman" style:font-name-complex="Times New Roman"/>
    </style:style>
    <style:style style:name="T38" style:family="text">
      <style:text-properties fo:color="#000000" style:font-name-asian="Times New Roman" style:font-name-complex="Times New Roman" style:font-weight-complex="bold"/>
    </style:style>
    <style:style style:name="T39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weight="normal" style:font-weight-asian="normal" style:font-name-complex="Times New Roman" style:font-weight-complex="normal"/>
    </style:style>
    <style:style style:name="T4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weight="bold" fo:background-color="transparent" style:font-weight-asian="bold" style:font-weight-complex="bold" loext:char-shading-value="0"/>
    </style:style>
    <style:style style:name="T45" style:family="text">
      <style:text-properties fo:color="#000000" style:font-weight-complex="bold"/>
    </style:style>
    <style:style style:name="T46" style:family="text">
      <style:text-properties fo:color="#000000" fo:background-color="transparent" loext:char-shading-value="0"/>
    </style:style>
    <style:style style:name="T47" style:family="text">
      <style:text-properties fo:color="#000000" style:font-name-complex="Times New Roman"/>
    </style:style>
    <style:style style:name="T48" style:family="text">
      <style:text-properties fo:color="#000000" fo:font-size="7.5pt" style:text-underline-style="none" fo:font-weight="normal" style:font-name-asian="Times New Roman" style:font-size-asian="7.5pt" style:font-weight-asian="normal" style:font-name-complex="Times New Roman" style:font-size-complex="7.5pt" style:font-weight-complex="bold"/>
    </style:style>
    <style:style style:name="T49" style:family="text">
      <style:text-properties fo:color="#000000" fo:font-size="7.5pt" style:text-underline-style="none" fo:font-weight="normal" style:font-name-asian="Times New Roman" style:font-size-asian="7.5pt" style:font-weight-asian="normal" style:font-name-complex="Times New Roman" style:font-size-complex="7.5pt" style:font-weight-complex="normal"/>
    </style:style>
    <style:style style:name="T50" style:family="text">
      <style:text-properties fo:color="#000000" fo:font-size="7.5pt" style:text-underline-style="none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T51" style:family="text">
      <style:text-properties fo:color="#000000" fo:font-size="7.5pt" style:text-underline-style="none" style:font-name-asian="Times New Roman" style:font-size-asian="7.5pt" style:font-name-complex="Times New Roman" style:font-size-complex="7.5pt"/>
    </style:style>
    <style:style style:name="T52" style:family="text">
      <style:text-properties fo:color="#000000" fo:font-size="7.5pt" style:text-underline-style="solid" style:text-underline-width="auto" style:text-underline-color="font-color" fo:font-weight="normal" style:font-name-asian="Times New Roman" style:font-size-asian="7.5pt" style:font-weight-asian="normal" style:font-name-complex="Times New Roman" style:font-size-complex="7.5pt" style:font-weight-complex="normal"/>
    </style:style>
    <style:style style:name="T53" style:family="text">
      <style:text-properties fo:color="#000000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54" style:family="text">
      <style:text-properties fo:color="#ff0000" style:text-underline-style="none" fo:font-weight="bold" style:font-name-asian="Times New Roman" style:font-weight-asian="bold" style:font-name-complex="Times New Roman" style:font-weight-complex="bold"/>
    </style:style>
    <style:style style:name="T55" style:family="text">
      <style:text-properties fo:color="#ff0000" style:text-underline-style="none" fo:font-weight="normal" style:font-name-asian="Times New Roman" style:font-weight-asian="normal" style:font-name-complex="Times New Roman" style:font-weight-complex="bold"/>
    </style:style>
    <style:style style:name="T56" style:family="text">
      <style:text-properties fo:color="#dc2300" fo:font-weight="normal" style:font-name-asian="Times New Roman" style:font-weight-asian="normal" style:font-name-complex="Times New Roman" style:font-weight-complex="normal"/>
    </style:style>
    <style:style style:name="T57" style:family="text">
      <style:text-properties fo:color="#dc2300" style:font-name="Times New Roman" fo:font-weight="normal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63" style:family="text">
      <style:text-properties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6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65" style:family="text">
      <style:text-properties style:text-underline-style="solid" style:text-underline-width="auto" style:text-underline-color="font-color" style:font-name-asian="Times New Roman" style:font-name-complex="Times New Roman" style:font-weight-complex="bold"/>
    </style:style>
    <style:style style:name="T66" style:family="text">
      <style:text-properties style:text-underline-style="solid" style:text-underline-width="auto" style:text-underline-color="font-color" style:font-name-complex="Times New Roman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style:font-name-asian="Times New Roman" style:font-name-complex="Times New Roman" style:font-weight-complex="bold"/>
    </style:style>
    <style:style style:name="T69" style:family="text">
      <style:text-properties style:font-name-asian="Times New Roman" style:font-weight-complex="bold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style:text-underline-style="solid" style:text-underline-width="auto" style:text-underline-color="font-color"/>
    </style:style>
    <style:style style:name="T7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75" style:family="text">
      <style:text-properties style:font-name="Times New Roman" fo:font-weight="normal" style:font-weight-asian="normal" style:font-weight-complex="normal"/>
    </style:style>
    <style:style style:name="T76" style:family="text">
      <style:text-properties style:font-weight-complex="bold"/>
    </style:style>
    <style:style style:name="T77" style:family="text">
      <style:text-properties fo:color="#ff3333" fo:font-weight="bold" style:font-name-asian="Times New Roman" style:font-weight-asian="bold" style:font-name-complex="Times New Roman" style:font-weight-complex="bold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">Stowarzyszenie</text:span><text:span text:style-name="T2"> utw w Żorach</text:span><text:span text:style-name="T8"><text:tab/><text:tab/></text:span><text:span text:style-name="T10">HARMONOGRAM</text:span><text:span text:style-name="T11"> </text:span><text:span text:style-name="T10">ZAJĘĆ</text:span><text:span text:style-name="T11"> <text:s text:c="4"/>- <text:s text:c="4"/>PAŹDZIERNIK </text:span><text:span text:style-name="T10">2018</text:span><text:span text:style-name="T11"> - </text:span><text:span text:style-name="T54">wstępny</text:span><text:span text:style-name="T11"> (</text:span><text:span text:style-name="T19">wydrukowano:</text:span><text:span text:style-name="T20"> </text:span><text:span text:style-name="T3">28</text:span><text:span text:style-name="T4">.09.2018</text:span><text:span text:style-name="T3"> </text:span><text:span text:style-name="T4">r.</text:span><text:span text:style-name="T19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0">Poniedziałek</text:p>
          </table:table-cell>
          <table:table-cell table:style-name="Tabela1.A1" office:value-type="string">
            <text:p text:style-name="P60">Wtorek</text:p>
          </table:table-cell>
          <table:table-cell table:style-name="Tabela1.A1" office:value-type="string">
            <text:p text:style-name="P60">Środa</text:p>
          </table:table-cell>
          <table:table-cell table:style-name="Tabela1.A1" office:value-type="string">
            <text:p text:style-name="P60">Czwartek</text:p>
          </table:table-cell>
          <table:table-cell table:style-name="Tabela1.E1" office:value-type="string">
            <text:p text:style-name="P61"><text:span text:style-name="T7"><text:s/></text:span><text:span text:style-name="T6">Piątek</text:span></text:p>
          </table:table-cell>
        </table:table-row>
        <table:table-row table:style-name="Tabela1.2">
          <table:table-cell table:style-name="Tabela1.A2" office:value-type="string">
            <text:p text:style-name="P44">01.10.</text:p>
            <text:p text:style-name="P29"/>
          </table:table-cell>
          <table:table-cell table:style-name="Tabela1.B2" office:value-type="string">
            <text:p text:style-name="P77">02.10.</text:p>
            <text:p text:style-name="P6">ROZPOCZĘCIE ROKU </text:p>
            <text:p text:style-name="P76">AKADEMICKIEGO UTW</text:p>
            <text:p text:style-name="P41">MOK w Żorach, godz.16.00</text:p>
            <text:p text:style-name="P34"/>
          </table:table-cell>
          <table:table-cell table:style-name="Tabela1.A2" office:value-type="string">
            <text:p text:style-name="P13">03.10.</text:p>
            <text:p text:style-name="P45"><text:span text:style-name="T26">GRY</text:span><text:span text:style-name="T30"> </text:span><text:span text:style-name="T26">PLANSZOWE</text:span><text:span text:style-name="T35"> <text:s text:c="13"/></text:span><text:span text:style-name="T34">sala </text:span><text:span text:style-name="T35">101</text:span></text:p>
            <text:p text:style-name="P89"><text:span text:style-name="T40"><text:s text:c="4"/>11.00</text:span><text:span text:style-name="T41"> – </text:span><text:span text:style-name="T40">13.00</text:span><text:span text:style-name="T41"> <text:s text:c="3"/></text:span><text:span text:style-name="T47"><text:s text:c="4"/></text:span><text:s/></text:p>
            <text:p text:style-name="P32"><text:span text:style-name="T60">COUNTRY</text:span><text:span text:style-name="T11"> <text:s text:c="8"/></text:span><text:span text:style-name="T62">Klub „WISUS”</text:span></text:p>
            <text:p text:style-name="P7"><text:span text:style-name="T19">I <text:s/>grupa /zaawans./</text:span><text:span text:style-name="T20"> <text:s/></text:span><text:span text:style-name="T19">13.10</text:span><text:span text:style-name="T20"> – </text:span><text:span text:style-name="T19">14.10</text:span><text:span text:style-name="T20"> <text:s text:c="2"/></text:span></text:p>
            <text:p text:style-name="P30"><text:span text:style-name="T22">II grupa /początk./</text:span> <text:s text:c="2"/><text:span text:style-name="T22">14.10 – 15.10</text:span></text:p>
            <text:p text:style-name="P31"/>
            <text:p text:style-name="P24"><text:span text:style-name="T27">PILATES</text:span><text:span text:style-name="T31"> <text:s text:c="32"/></text:span><text:span text:style-name="T32">sala</text:span><text:span text:style-name="T31"> 103</text:span></text:p>
            <text:p text:style-name="P21">I <text:span text:style-name="T22">grupa <text:s text:c="2"/>16.30 – 17.30</text:span></text:p>
          </table:table-cell>
          <table:table-cell table:style-name="Tabela1.A2" office:value-type="string">
            <text:p text:style-name="P36">04.10.</text:p>
            <text:p text:style-name="P33"><text:span text:style-name="T71">REHABILITACJA</text:span><text:span text:style-name="T70"> </text:span><text:span text:style-name="T57"><text:s text:c="10"/></text:span><text:span text:style-name="T74">Klub „WISUS</text:span><text:span text:style-name="T75">”</text:span><text:span text:style-name="T70"> </text:span></text:p>
            <text:p text:style-name="P28"><text:span text:style-name="T42">I <text:s/></text:span><text:span text:style-name="T45">grupa</text:span><text:span text:style-name="T38"> <text:s/></text:span><text:span text:style-name="T45">10.30</text:span><text:span text:style-name="T38"> – </text:span><text:span text:style-name="T45">11.30</text:span></text:p>
            <text:p text:style-name="P74">II grupa <text:s/>11.45 – 12.30</text:p>
            <text:p text:style-name="P88"><text:span text:style-name="T66">PILATES</text:span><text:span text:style-name="T17"> <text:s text:c="21"/></text:span><text:span text:style-name="T16"><text:s/>sala </text:span><text:span text:style-name="T66">103 </text:span></text:p>
            <text:p text:style-name="P80">II grupa <text:s text:c="3"/>15.00 – 16.00 <text:s text:c="2"/></text:p>
            <text:p text:style-name="P47"><text:span text:style-name="T27">KLUB PODRÓŻNIKA</text:span><text:span text:style-name="T33"> – Gosp.</text:span><text:span text:style-name="T31"> „Dwie Wiedźmy</text:span><text:span text:style-name="T53">”</text:span></text:p>
            <text:p text:style-name="P80"><text:s text:c="7"/>18.00 – 19.00 <text:s/>(wolontariat)</text:p>
            <text:p text:style-name="P15"/>
          </table:table-cell>
          <table:table-cell table:style-name="Tabela1.E2" office:value-type="string">
            <text:p text:style-name="P3">05.10.</text:p>
            <text:p text:style-name="P54"><text:span text:style-name="T61">NORDIC</text:span><text:span text:style-name="T60"> </text:span><text:span text:style-name="T61">WALKING</text:span><text:span text:style-name="T3"> - Os. Sikorskiego</text:span></text:p>
            <text:p text:style-name="P73"><text:span text:style-name="T21">8.00 – 09.30 <text:s text:c="3"/></text:span><text:span text:style-name="T3">(wolontariat)</text:span></text:p>
            <text:p text:style-name="P39"><text:span text:style-name="T60">ZUMBA <text:s text:c="2"/></text:span><text:span text:style-name="T62"><text:s text:c="5"/>Klub „WISUS”</text:span></text:p>
            <text:p text:style-name="P63"><text:span text:style-name="T31">II</text:span><text:span text:style-name="T32"> <text:s text:c="2"/>grupa <text:s text:c="2"/>1</text:span><text:span text:style-name="T33">3.30 – 14.30</text:span></text:p>
            <text:p text:style-name="P18"><text:span text:style-name="T60">TANIEC TOWARZYSKI</text:span><text:span text:style-name="T11"> <text:s text:c="4"/></text:span><text:span text:style-name="T13"><text:s/>sala </text:span><text:span text:style-name="T11">103 </text:span></text:p>
            <text:p text:style-name="P18"><text:span text:style-name="T69">gr.</text:span><text:span text:style-name="T68"> </text:span><text:span text:style-name="T69">początkująca</text:span><text:span text:style-name="T68"> <text:s text:c="5"/></text:span><text:span text:style-name="T69">15.30 -16.30</text:span></text:p>
            <text:p text:style-name="P19">gr. zaawansowana <text:s text:c="2"/>16.30 -17.30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1">08.10.</text:p>
            <text:p text:style-name="P52"><text:span text:style-name="T58">NORDIC</text:span><text:span text:style-name="T64"> </text:span><text:span text:style-name="T58">WAL</text:span><text:span text:style-name="T26">KING</text:span><text:span text:style-name="T37"> -Os. Powstańc. Śl.</text:span></text:p>
            <text:p text:style-name="P68"><text:span text:style-name="T40">8.00 -</text:span><text:span text:style-name="T39"> 09.30 <text:s/></text:span><text:span text:style-name="T67"><text:s/></text:span>(wolontariat)</text:p>
            <text:p text:style-name="P55"><text:span text:style-name="T27">REHABILITACJA</text:span><text:span text:style-name="T32"> <text:s text:c="8"/></text:span><text:span text:style-name="T52">Klub „WISUS</text:span><text:span text:style-name="T49">”</text:span><text:span text:style-name="T50"> </text:span></text:p>
            <text:p text:style-name="P71"><text:span text:style-name="T5">III </text:span>grupa <text:s/>10.30 – 11.15</text:p>
            <text:p text:style-name="P40"><text:span text:style-name="T61">ZUMBA <text:s text:c="2"/></text:span><text:span text:style-name="T58"><text:s text:c="5"/>Klub „WISUS”</text:span></text:p>
            <text:p text:style-name="P71"><text:span text:style-name="T5">I</text:span> <text:s text:c="2"/>grupa <text:s text:c="2"/>1<text:span text:style-name="T76">3.00 – 14.00</text:span></text:p>
            <text:p text:style-name="P56"><text:span text:style-name="T27">ZAJ. KREATYWNE DIY</text:span><text:span text:style-name="T31"> <text:s text:c="8"/></text:span><text:span text:style-name="T29">sala </text:span><text:span text:style-name="T27">101</text:span></text:p>
            <text:p text:style-name="P72"><text:s text:c="13"/>16.00– 17.30</text:p>
            <text:p text:style-name="P38"/>
          </table:table-cell>
          <table:table-cell table:style-name="Tabela1.B3" office:value-type="string">
            <text:p text:style-name="P70">09.10.</text:p>
            <text:p text:style-name="P2"><text:span text:style-name="T59">JOGA</text:span><text:span text:style-name="T65"> <text:s text:c="3"/></text:span><text:span text:style-name="T63">Klub</text:span><text:span text:style-name="T62"> „</text:span><text:span text:style-name="T63">WISUS</text:span><text:span text:style-name="T13">” <text:s text:c="3"/></text:span></text:p>
            <text:p text:style-name="P81"><text:span text:style-name="T9"><text:s text:c="11"/></text:span><text:span text:style-name="T18">11.30 – 12.30</text:span></text:p>
            <text:p text:style-name="P81"><text:span text:style-name="T12">T</text:span><text:span text:style-name="T5">aniec latino solo <text:s/></text:span>Klub „WISUS<text:span text:style-name="T9">”</text:span><text:span text:style-name="T12"> <text:s/></text:span></text:p>
            <text:p text:style-name="P93"><text:s text:c="10"/>13.00 – 14.00</text:p>
            <text:p text:style-name="P82"/>
          </table:table-cell>
          <table:table-cell table:style-name="Tabela1.A3" office:value-type="string">
            <text:p text:style-name="P53">10.10..</text:p>
            <text:p text:style-name="P45"><text:span text:style-name="T26">GRY</text:span><text:span text:style-name="T30"> </text:span><text:span text:style-name="T26">PLANSZOWE</text:span><text:span text:style-name="T35"> <text:s text:c="13"/></text:span><text:span text:style-name="T34">sala </text:span><text:span text:style-name="T35">101</text:span></text:p>
            <text:p text:style-name="P89"><text:span text:style-name="T40"><text:s text:c="4"/>11.00</text:span><text:span text:style-name="T41"> – </text:span><text:span text:style-name="T40">13.00</text:span><text:span text:style-name="T41"> <text:s text:c="3"/></text:span><text:span text:style-name="T47"><text:s text:c="4"/></text:span><text:s/></text:p>
            <text:p text:style-name="P32"><text:span text:style-name="T60">COUNTRY</text:span><text:span text:style-name="T11"> <text:s text:c="8"/></text:span><text:span text:style-name="T62">Klub „WISUS”</text:span></text:p>
            <text:p text:style-name="P7"><text:span text:style-name="T19">I <text:s/>grupa /zaawans./</text:span><text:span text:style-name="T20"> <text:s/></text:span><text:span text:style-name="T19">13.10</text:span><text:span text:style-name="T20"> – </text:span><text:span text:style-name="T19">14.10</text:span><text:span text:style-name="T20"> <text:s text:c="2"/></text:span></text:p>
            <text:p text:style-name="P30"><text:span text:style-name="T22">II grupa /początk./</text:span> <text:s text:c="2"/><text:span text:style-name="T22">14.10 – 15.10</text:span></text:p>
            <text:p text:style-name="P20"/>
            <text:p text:style-name="P24"><text:span text:style-name="T27">PILATES</text:span><text:span text:style-name="T31"> <text:s text:c="31"/></text:span><text:span text:style-name="T32">sala</text:span><text:span text:style-name="T31"> 103</text:span></text:p>
            <text:p text:style-name="P78"><text:span text:style-name="T44">I </text:span><text:span text:style-name="T46">grupa <text:s text:c="3"/>16.45– 17.45</text:span></text:p>
          </table:table-cell>
          <table:table-cell table:style-name="Tabela1.A3" office:value-type="string">
            <text:p text:style-name="P36">11.10.</text:p>
            <text:p text:style-name="P33"><text:span text:style-name="T71">REHABILITACJA</text:span><text:span text:style-name="T70"> </text:span><text:span text:style-name="T57"><text:s text:c="10"/></text:span><text:span text:style-name="T74">Klub „WISUS</text:span><text:span text:style-name="T75">”</text:span><text:span text:style-name="T70"> </text:span></text:p>
            <text:p text:style-name="P28"><text:span text:style-name="T42">I <text:s/></text:span><text:span text:style-name="T45">grupa</text:span><text:span text:style-name="T38"> <text:s/></text:span><text:span text:style-name="T45">10.30</text:span><text:span text:style-name="T38"> – </text:span><text:span text:style-name="T45">11.30</text:span></text:p>
            <text:p text:style-name="P74">II grupa <text:s/>11.45 – 12.30</text:p>
            <text:p text:style-name="P47"><text:span text:style-name="T27">KLUB PODRÓŻNIKA</text:span><text:span text:style-name="T33"> <text:s text:c="7"/></text:span><text:span text:style-name="T32"><text:s/></text:span><text:span text:style-name="T39">sala</text:span><text:span text:style-name="T77"> <text:s/></text:span><text:span text:style-name="T42">202</text:span></text:p>
            <text:p text:style-name="P42"><text:span text:style-name="T5"><text:s text:c="9"/></text:span>14.30 – 16.00 <text:s text:c="5"/></text:p>
            <text:p text:style-name="P88"><text:span text:style-name="T66">PILATES</text:span><text:span text:style-name="T17"> <text:s text:c="21"/></text:span><text:span text:style-name="T16"><text:s/>sala </text:span><text:span text:style-name="T66">103 </text:span></text:p>
            <text:p text:style-name="P80">II grupa <text:s text:c="3"/>15.00 – 16.00 <text:s text:c="2"/></text:p>
            <text:p text:style-name="P47"><text:span text:style-name="T27">KLUB PODRÓŻNIKA</text:span><text:span text:style-name="T33"> – Gosp.</text:span><text:span text:style-name="T31"> „Dwie <text:s/>Wiedźmy”</text:span></text:p>
            <text:p text:style-name="P80"><text:s text:c="7"/>18.00 – 19.00 <text:s/>(wolontariat)</text:p>
            <text:p text:style-name="P15"/>
          </table:table-cell>
          <table:table-cell table:style-name="Tabela1.E3" office:value-type="string">
            <text:p text:style-name="P52"><text:span text:style-name="T79">12.10.</text:span><text:span text:style-name="T58"> </text:span></text:p>
            <text:p text:style-name="P9"><text:span text:style-name="T61">NORDIC</text:span><text:span text:style-name="T60"> </text:span><text:span text:style-name="T61">WALKING</text:span><text:span text:style-name="T3"> - Os. Sikorskiego</text:span></text:p>
            <text:p text:style-name="P39"><text:span text:style-name="T21">8.00 – 09.30 <text:s text:c="3"/></text:span><text:span text:style-name="T3">(wolontariat)</text:span></text:p>
            <text:p text:style-name="P39"><text:span text:style-name="T60">ZUMBA <text:s text:c="2"/></text:span><text:span text:style-name="T62"><text:s text:c="5"/>Klub „WISUS”</text:span></text:p>
            <text:p text:style-name="P54"><text:span text:style-name="T31">II</text:span><text:span text:style-name="T32"> <text:s text:c="2"/>grupa <text:s text:c="2"/>1</text:span><text:span text:style-name="T33">3.00 – 14.00</text:span></text:p>
            <text:p text:style-name="P18"><text:span text:style-name="T60">TANIEC TOWARZYSKI</text:span><text:span text:style-name="T11"> <text:s text:c="4"/></text:span><text:span text:style-name="T13"><text:s/>sala </text:span><text:span text:style-name="T11">103</text:span></text:p>
            <text:p text:style-name="P18"><text:span text:style-name="T69">gr.</text:span><text:span text:style-name="T68"> </text:span><text:span text:style-name="T69">początkująca</text:span><text:span text:style-name="T68"> <text:s text:c="5"/></text:span><text:span text:style-name="T69">15.30 -16.30</text:span></text:p>
            <text:p text:style-name="P19">gr. zaawansowana <text:s text:c="2"/>16.30 -17.30</text:p>
            <text:p text:style-name="P59">Wykład ”Bezpieczeństwo bankowe”</text:p>
            <text:p text:style-name="P59">godz. 11.30, ŻCOP <text:s/>sala 103</text:p>
          </table:table-cell>
        </table:table-row>
        <table:table-row table:style-name="Tabela1.4">
          <table:table-cell table:style-name="Tabela1.A3" office:value-type="string">
            <text:p text:style-name="P51">15.10.</text:p>
            <text:p text:style-name="P9"><text:span text:style-name="T61">NORDIC</text:span><text:span text:style-name="T60"> </text:span><text:span text:style-name="T61">WAL</text:span><text:span text:style-name="T28">KING</text:span><text:span text:style-name="T42"> -Os. Powstańc. Śl</text:span><text:span text:style-name="T42">.</text:span></text:p>
            <text:p text:style-name="P64"><text:span text:style-name="T45">8.00 -</text:span><text:span text:style-name="T38"> 09.30 <text:s/></text:span><text:span text:style-name="T68"><text:s/></text:span><text:span text:style-name="T5">(wolontariat)</text:span></text:p>
            <text:p text:style-name="P55"><text:span text:style-name="T27">REHABILITACJA</text:span><text:span text:style-name="T29"> <text:s text:c="2"/>Klub „</text:span><text:span text:style-name="T29">WISUS”</text:span></text:p>
            <text:p text:style-name="P64"><text:span text:style-name="T31">III </text:span><text:span text:style-name="T32">grupa <text:s/>10.30 – 11.15</text:span></text:p>
            <text:p text:style-name="P39"><text:span text:style-name="T60">ZUMBA <text:s text:c="2"/></text:span><text:span text:style-name="T62"><text:s text:c="5"/>Klub „WISUS”</text:span></text:p>
            <text:p text:style-name="P64"><text:span text:style-name="T31">I</text:span><text:span text:style-name="T32"> <text:s text:c="2"/>grupa <text:s text:c="2"/>1</text:span><text:span text:style-name="T33">3.00 – 14.00</text:span></text:p>
            <text:p text:style-name="P57"><text:span text:style-name="T27">ZAJ. KREATYWNE DIY</text:span><text:span text:style-name="T31"> <text:s/></text:span><text:span text:style-name="T32">sala </text:span><text:span text:style-name="T31">101</text:span></text:p>
            <text:p text:style-name="P96"><text:span text:style-name="T33">16.00 – 17.30</text:span><text:span text:style-name="T55"> </text:span></text:p>
            <text:p text:style-name="P38"/>
          </table:table-cell>
          <table:table-cell table:style-name="Tabela1.A3" office:value-type="string">
            <text:p text:style-name="P90">16.10.</text:p>
            <text:p text:style-name="P2"><text:span text:style-name="T59">JOGA</text:span><text:span text:style-name="T65"> <text:s text:c="3"/></text:span><text:span text:style-name="T63">Klub</text:span><text:span text:style-name="T62"> „</text:span><text:span text:style-name="T63">WISUS</text:span><text:span text:style-name="T13">” <text:s text:c="3"/></text:span></text:p>
            <text:p text:style-name="P69"><text:span text:style-name="T13"><text:s text:c="11"/></text:span><text:span text:style-name="T14">11.30 – </text:span><text:span text:style-name="T15">12.30</text:span></text:p>
            <text:p text:style-name="P49"><text:span text:style-name="T27">Taniec latino solo <text:s/></text:span><text:span text:style-name="T29">Klub „WISUS</text:span><text:span text:style-name="T32">”</text:span><text:span text:style-name="T31"> <text:s/></text:span></text:p>
            <text:p text:style-name="P94"><text:s text:c="10"/>13.00 – 14.00</text:p>
            <text:p text:style-name="P92"/>
          </table:table-cell>
          <table:table-cell table:style-name="Tabela1.A3" office:value-type="string">
            <text:p text:style-name="P53">17.10.</text:p>
            <text:p text:style-name="P47"><text:span text:style-name="T59">GRY</text:span><text:span text:style-name="T60"> </text:span><text:span text:style-name="T59">PLANSZOWE</text:span><text:span text:style-name="T3"> <text:s text:c="13"/></text:span><text:span text:style-name="T13">sala </text:span><text:span text:style-name="T11">101</text:span></text:p>
            <text:p text:style-name="P24"><text:span text:style-name="T68">11.00 – <text:s text:c="2"/></text:span><text:span text:style-name="T69">13.00</text:span></text:p>
            <text:p text:style-name="P47"><text:span text:style-name="T60">COUNTRY <text:s text:c="5"/></text:span><text:span text:style-name="T62"><text:s/>Klub „WISUS”</text:span></text:p>
            <text:p text:style-name="P10"><text:span text:style-name="T19">I <text:s/>grupa /zaawans./</text:span><text:span text:style-name="T20"> <text:s/></text:span><text:span text:style-name="T19">13.10</text:span><text:span text:style-name="T20"> – </text:span><text:span text:style-name="T19">14.10</text:span><text:span text:style-name="T20"> <text:s text:c="2"/></text:span></text:p>
            <text:p text:style-name="P47"><text:span text:style-name="T19">II grupa </text:span><text:span text:style-name="T20">/</text:span><text:span text:style-name="T19">początk./</text:span><text:span text:style-name="T68"> <text:s text:c="2"/></text:span><text:span text:style-name="T69">14.10</text:span><text:span text:style-name="T68"> – </text:span><text:span text:style-name="T69">15.10</text:span></text:p>
            <text:p text:style-name="P16"/>
            <text:p text:style-name="P47"><text:span text:style-name="T27">PILATES</text:span><text:span text:style-name="T31"> <text:s text:c="31"/></text:span><text:span text:style-name="T32">sala</text:span><text:span text:style-name="T31"> 103</text:span></text:p>
            <text:p text:style-name="P79"><text:span text:style-name="T31">I </text:span><text:span text:style-name="T32">grupa <text:s text:c="2"/>16.45 – 17.45</text:span><text:span text:style-name="T68"> <text:s text:c="5"/></text:span></text:p>
          </table:table-cell>
          <table:table-cell table:style-name="Tabela1.A3" office:value-type="string">
            <text:p text:style-name="P91">18.10.</text:p>
            <text:p text:style-name="P46"><text:span text:style-name="T58">REHABILITACJA</text:span><text:span text:style-name="T67"> <text:s text:c="14"/></text:span><text:span text:style-name="T56"><text:s/></text:span><text:span text:style-name="T29">Klub „WISUS</text:span><text:span text:style-name="T39">”</text:span></text:p>
            <text:p text:style-name="P32"><text:span text:style-name="T5">I</text:span><text:span text:style-name="T3"> <text:s/></text:span><text:span text:style-name="T76">grupa</text:span><text:span text:style-name="T68"> <text:s text:c="2"/></text:span><text:span text:style-name="T76">10.30</text:span><text:span text:style-name="T68"> – </text:span><text:span text:style-name="T76">11.30</text:span><text:span text:style-name="T68"> </text:span></text:p>
            <text:p text:style-name="P83">II<text:span text:style-name="T67"> </text:span><text:span text:style-name="T22">grupa</text:span><text:span text:style-name="T20"> <text:s/></text:span><text:span text:style-name="T22">11.45</text:span><text:span text:style-name="T20"> – </text:span><text:span text:style-name="T22">12.30</text:span><text:span text:style-name="T20"> </text:span></text:p>
            <text:p text:style-name="P55"><text:span text:style-name="T61">PILATES</text:span><text:span text:style-name="T11"> <text:s text:c="19"/></text:span><text:span text:style-name="T62">sala</text:span><text:span text:style-name="T60"> 103</text:span></text:p>
            <text:p text:style-name="P64"><text:span text:style-name="T43">II</text:span><text:span text:style-name="T42"> </text:span><text:span text:style-name="T45">grupa</text:span><text:span text:style-name="T38"> <text:s text:c="2"/></text:span><text:span text:style-name="T39">15.00 – 16.00</text:span></text:p>
            <text:p text:style-name="P55"><text:span text:style-name="T27">KLUB PODRÓŻNIKA</text:span><text:span text:style-name="T33"> – </text:span><text:span text:style-name="T48">Gosp. </text:span><text:span text:style-name="T50">„Dwie Wiedźmy”</text:span></text:p>
            <text:p text:style-name="P55"><text:span text:style-name="T31"><text:s text:c="7"/></text:span><text:span text:style-name="T32">18.00 – 19.00 <text:s/></text:span><text:span text:style-name="T31">(wolontariat)</text:span></text:p>
          </table:table-cell>
          <table:table-cell table:style-name="Tabela1.E3" office:value-type="string">
            <text:p text:style-name="P50">19.10.</text:p>
            <text:p text:style-name="P8"><text:span text:style-name="T61">NORDIC</text:span><text:span text:style-name="T60"> </text:span><text:span text:style-name="T61">WALKING</text:span><text:span text:style-name="T3"> - Os. Sikorskiego</text:span></text:p>
            <text:p text:style-name="P67"><text:span text:style-name="T45">8.00</text:span><text:span text:style-name="T38"> – 09</text:span><text:span text:style-name="T45">.30</text:span><text:span text:style-name="T38"> <text:s text:c="3"/></text:span><text:span text:style-name="T43">(wolontariat)</text:span></text:p>
            <text:p text:style-name="P8"><text:span text:style-name="T61">ZUMBA</text:span><text:span text:style-name="T60"> <text:s text:c="2"/></text:span><text:span text:style-name="T62"><text:s text:c="5"/>Klub „WISUS”</text:span></text:p>
            <text:p text:style-name="P66"><text:span text:style-name="T31">II</text:span><text:span text:style-name="T32"> <text:s text:c="2"/>grupa <text:s text:c="2"/>1</text:span><text:span text:style-name="T33">3.00 – 14.00</text:span></text:p>
            <text:p text:style-name="P18"><text:span text:style-name="T60">TANIEC TOWARZYSKI</text:span><text:span text:style-name="T11"> <text:s text:c="4"/></text:span><text:span text:style-name="T13"><text:s/>sala </text:span><text:span text:style-name="T11">103</text:span></text:p>
            <text:p text:style-name="P18"><text:span text:style-name="T69">gr.</text:span><text:span text:style-name="T68"> </text:span><text:span text:style-name="T69">początkująca</text:span><text:span text:style-name="T68"> <text:s text:c="5"/></text:span><text:span text:style-name="T69">15.30 -16.30</text:span></text:p>
            <text:p text:style-name="P19">gr. zaawansowana <text:s text:c="2"/>16.30 -17.30</text:p>
          </table:table-cell>
        </table:table-row>
        <table:table-row table:style-name="Tabela1.5">
          <table:table-cell table:style-name="Tabela1.A3" office:value-type="string">
            <text:p text:style-name="P51">22.10..</text:p>
            <text:p text:style-name="P9"><text:span text:style-name="T61">NORDIC</text:span><text:span text:style-name="T60"> </text:span><text:span text:style-name="T61">WALKING</text:span><text:span text:style-name="T3"> -Os. Powstańc. Śl.</text:span><text:span text:style-name="T38">-</text:span></text:p>
            <text:p text:style-name="P64"><text:span text:style-name="T38">8.00 - 09.30 <text:s text:c="2"/></text:span><text:span text:style-name="T5">(wolontariat)</text:span></text:p>
            <text:p text:style-name="P55"><text:span text:style-name="T27">REHABILITACJA</text:span><text:span text:style-name="T29"> <text:s text:c="2"/>Klub „WISUS”</text:span></text:p>
            <text:p text:style-name="P65"><text:span text:style-name="T31">III </text:span><text:span text:style-name="T32">grupa <text:s/>10.30 – 11.15</text:span></text:p>
            <text:p text:style-name="P39"><text:span text:style-name="T60">ZUMBA <text:s text:c="2"/></text:span><text:span text:style-name="T62"><text:s text:c="5"/>Klub „WISUS”</text:span></text:p>
            <text:p text:style-name="P65"><text:span text:style-name="T31">I</text:span><text:span text:style-name="T32"> <text:s text:c="2"/>grupa <text:s text:c="2"/>1</text:span><text:span text:style-name="T33">3.00 – 14.00</text:span></text:p>
            <text:p text:style-name="P22"><text:span text:style-name="T61">ZAJ. KREATYWNE DIY</text:span><text:span text:style-name="T5"> <text:s/></text:span>sala <text:span text:style-name="T5">101</text:span></text:p>
            <text:p text:style-name="P23"><text:s text:c="10"/>16.00 – 17.30 </text:p>
          </table:table-cell>
          <table:table-cell table:style-name="Tabela1.B5" office:value-type="string">
            <text:p text:style-name="P4">23.10.</text:p>
            <text:p text:style-name="P86"><text:span text:style-name="T59">JOGA</text:span><text:span text:style-name="T65"> <text:s text:c="2"/></text:span><text:span text:style-name="T62"><text:s/>Klub "WISUS"</text:span></text:p>
            <text:p text:style-name="P86"><text:span text:style-name="T13"><text:s text:c="13"/>11.30 </text:span><text:span text:style-name="T14">– </text:span><text:span text:style-name="T15">12.30</text:span></text:p>
            <text:p text:style-name="P85"><text:span text:style-name="T27">T</text:span><text:span text:style-name="T23">aniec latino solo <text:s text:c="2"/></text:span><text:span text:style-name="T24">Klub „WISUS</text:span><text:span text:style-name="T25">”</text:span></text:p>
            <text:p text:style-name="P95">13.00 – 14.00</text:p>
            <text:p text:style-name="P87"/>
          </table:table-cell>
          <table:table-cell table:style-name="Tabela1.A3" office:value-type="string">
            <text:p text:style-name="P27">24.10.</text:p>
            <text:p text:style-name="P24"><text:span text:style-name="T72">GRY</text:span><text:span text:style-name="T73"> </text:span><text:span text:style-name="T72">PLANSZOWE</text:span><text:span text:style-name="T3"> <text:s text:c="14"/></text:span><text:span text:style-name="T13">sala </text:span><text:span text:style-name="T11">101</text:span></text:p>
            <text:p text:style-name="P24"><text:span text:style-name="T69"><text:s text:c="4"/>11.00</text:span><text:span text:style-name="T68"> – </text:span><text:span text:style-name="T69">13.00</text:span><text:span text:style-name="T68"> <text:s text:c="6"/></text:span></text:p>
            <text:p text:style-name="P24"><text:span text:style-name="T59">COUNTRY</text:span><text:span text:style-name="T60"> <text:s text:c="6"/></text:span><text:span text:style-name="T62">K</text:span><text:span text:style-name="T63">lub</text:span><text:span text:style-name="T62"> „</text:span><text:span text:style-name="T63">WISUS</text:span><text:span text:style-name="T62">”</text:span></text:p>
            <text:p text:style-name="P24"><text:span text:style-name="T4">I </text:span><text:span text:style-name="T19"><text:s/>grupa</text:span><text:span text:style-name="T20"> /</text:span><text:span text:style-name="T19">zaawans./</text:span><text:span text:style-name="T20"> <text:s text:c="2"/></text:span><text:span text:style-name="T19">13.10</text:span><text:span text:style-name="T20"> – </text:span><text:span text:style-name="T19">14.10</text:span><text:span text:style-name="T20"> <text:s text:c="2"/></text:span></text:p>
            <text:p text:style-name="P24"><text:span text:style-name="T4">II</text:span><text:span text:style-name="T19"> grupa</text:span><text:span text:style-name="T20"> /</text:span><text:span text:style-name="T19">początk./</text:span><text:span text:style-name="T68"> <text:s text:c="2"/></text:span><text:span text:style-name="T69">14.10</text:span><text:span text:style-name="T68"> – </text:span><text:span text:style-name="T69">15.10</text:span></text:p>
            <text:p text:style-name="P20"/>
            <text:p text:style-name="P24"><text:span text:style-name="T27">PILATES</text:span><text:span text:style-name="T31"> <text:s text:c="32"/></text:span><text:span text:style-name="T32">sala</text:span><text:span text:style-name="T31"> 103</text:span></text:p>
            <text:p text:style-name="P24"><text:span text:style-name="T31">I </text:span><text:span text:style-name="T32">grupa <text:s text:c="2"/>16.45 – 17.45</text:span></text:p>
          </table:table-cell>
          <table:table-cell table:style-name="Tabela1.B3" office:value-type="string">
            <text:p text:style-name="P51">25.10.</text:p>
            <text:p text:style-name="P48"><text:span text:style-name="T61">REHABILITACJA</text:span><text:span text:style-name="T3"> </text:span><text:span text:style-name="T56"><text:s/></text:span><text:span text:style-name="T29">Klub „WISUS</text:span><text:span text:style-name="T39">”</text:span><text:span text:style-name="T3"> <text:s text:c="4"/></text:span></text:p>
            <text:p text:style-name="P32"><text:span text:style-name="T5">I</text:span><text:span text:style-name="T3"> <text:s/></text:span><text:span text:style-name="T76">grupa</text:span><text:span text:style-name="T68"> <text:s/></text:span><text:span text:style-name="T76">10.30</text:span><text:span text:style-name="T68"> – </text:span><text:span text:style-name="T76">11.30</text:span></text:p>
            <text:p text:style-name="P75"><text:span text:style-name="T5">II</text:span><text:span text:style-name="T3"> </text:span><text:span text:style-name="T22">grupa</text:span><text:span text:style-name="T20"> <text:s/></text:span><text:span text:style-name="T22">11.45</text:span><text:span text:style-name="T20"> – </text:span><text:span text:style-name="T22">12.30</text:span></text:p>
            <text:p text:style-name="P47"><text:span text:style-name="T27">KLUB PODRÓŻNIKA</text:span><text:span text:style-name="T33"> <text:s text:c="7"/></text:span><text:span text:style-name="T32"><text:s/></text:span><text:span text:style-name="T39">sala</text:span><text:span text:style-name="T77"> <text:s/></text:span><text:span text:style-name="T42">202</text:span></text:p>
            <text:p text:style-name="P32"><text:span text:style-name="T11"><text:s text:c="9"/></text:span><text:span text:style-name="T13">14.30 – </text:span><text:span text:style-name="T13">16.00 <text:s text:c="5"/></text:span></text:p>
            <text:p text:style-name="P9"><text:span text:style-name="T61">PILATES</text:span><text:span text:style-name="T11"> <text:s text:c="16"/></text:span><text:span text:style-name="T13"><text:s text:c="3"/>sala </text:span><text:span text:style-name="T60">103 </text:span></text:p>
            <text:p text:style-name="P64"><text:span text:style-name="T43">II</text:span><text:span text:style-name="T42"> </text:span><text:span text:style-name="T40">grupa</text:span><text:span text:style-name="T39"> <text:s text:c="3"/>15.00 – 16.00</text:span></text:p>
            <text:p text:style-name="P31"><text:span text:style-name="T61">KLUB PODRÓŻNIKA</text:span><text:span text:style-name="T76"> – Gosp.</text:span><text:span text:style-name="T5"> „Dwie Wiedźmy”</text:span></text:p>
            <text:p text:style-name="P58"><text:span text:style-name="T50"><text:s text:c="6"/></text:span><text:span text:style-name="T51">18.00 – 19.00</text:span><text:span text:style-name="T36"> </text:span><text:span text:style-name="T31">(wolontariat)</text:span></text:p>
          </table:table-cell>
          <table:table-cell table:style-name="Tabela1.E3" office:value-type="string">
            <text:p text:style-name="P43">26.10.</text:p>
            <text:p text:style-name="P9"><text:span text:style-name="T61">NORDIC</text:span><text:span text:style-name="T60"> </text:span><text:span text:style-name="T61">WALKING</text:span><text:span text:style-name="T3"> - Os. Sikorskiego</text:span></text:p>
            <text:p text:style-name="P64"><text:span text:style-name="T45">8.00</text:span><text:span text:style-name="T38"> – 09</text:span><text:span text:style-name="T45">.30</text:span><text:span text:style-name="T38"> <text:s text:c="3"/></text:span><text:span text:style-name="T43">(wolontariat)</text:span></text:p>
            <text:p text:style-name="P26"><text:span text:style-name="T61">ZUMBA</text:span><text:span text:style-name="T60"> <text:s text:c="4"/></text:span><text:span text:style-name="T62"><text:s text:c="3"/>Klub „WISUS”</text:span></text:p>
            <text:p text:style-name="P84"><text:span text:style-name="T31">II</text:span><text:span text:style-name="T32"> <text:s text:c="2"/>grupa <text:s text:c="2"/>1</text:span><text:span text:style-name="T33">3.00 – 14.00</text:span></text:p>
            <text:p text:style-name="P18"><text:span text:style-name="T60">TANIEC TOWARZYSKI</text:span><text:span text:style-name="T11"> <text:s text:c="4"/></text:span><text:span text:style-name="T13"><text:s/>sala </text:span><text:span text:style-name="T11">103</text:span></text:p>
            <text:p text:style-name="P18"><text:span text:style-name="T69">gr.</text:span><text:span text:style-name="T68"> </text:span><text:span text:style-name="T69">początkująca</text:span><text:span text:style-name="T68"> <text:s text:c="5"/></text:span><text:span text:style-name="T69">15.30 -16.30</text:span></text:p>
            <text:p text:style-name="P19">gr. zaawansowana <text:s text:c="2"/>16.30 -17.30</text:p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51">29.10.</text:p>
            <text:p text:style-name="P56"><text:span text:style-name="T61">NORDIC</text:span><text:span text:style-name="T60"> </text:span><text:span text:style-name="T61">WALKING</text:span><text:span text:style-name="T3"> -Os. Powstańc. Śl.</text:span></text:p>
            <text:p text:style-name="P64"><text:span text:style-name="T38">8.00 - 09.30 <text:s text:c="2"/></text:span><text:span text:style-name="T5">(wolontariat)</text:span></text:p>
            <text:p text:style-name="P55"><text:span text:style-name="T27">REHABILITACJA</text:span><text:span text:style-name="T29"> <text:s text:c="2"/>Klub „WISUS”</text:span></text:p>
            <text:p text:style-name="P65"><text:span text:style-name="T31">III </text:span><text:span text:style-name="T32">grupa <text:s/>10.30 – 11.15</text:span></text:p>
            <text:p text:style-name="P39"><text:span text:style-name="T60">ZUMBA <text:s text:c="2"/></text:span><text:span text:style-name="T62"><text:s text:c="5"/>Klub „WISUS”</text:span></text:p>
            <text:p text:style-name="P65"><text:span text:style-name="T31">I</text:span><text:span text:style-name="T32"> <text:s text:c="2"/>grupa <text:s text:c="2"/>1</text:span><text:span text:style-name="T33">3.00 – 14.00</text:span></text:p>
            <text:p text:style-name="P57"><text:span text:style-name="T27">ZAJ. KREATYWNE DIY</text:span><text:span text:style-name="T31"> <text:s/></text:span><text:span text:style-name="T32">sala </text:span><text:span text:style-name="T31">101</text:span></text:p>
            <text:p text:style-name="P72"><text:s text:c="10"/>16.00 – 17.30</text:p>
            <text:p text:style-name="P97"/>
          </table:table-cell>
          <table:table-cell table:style-name="Tabela1.A2" office:value-type="string">
            <text:p text:style-name="P37">30.10.</text:p>
            <text:p text:style-name="P86"><text:span text:style-name="T59">JOGA</text:span><text:span text:style-name="T65"> <text:s text:c="2"/></text:span><text:span text:style-name="T62"><text:s/>Klub "WISUS"</text:span></text:p>
            <text:p text:style-name="P86"><text:span text:style-name="T13"><text:s text:c="13"/>11.30 </text:span><text:span text:style-name="T14">– </text:span><text:span text:style-name="T15">12.30</text:span></text:p>
            <text:p text:style-name="P86"><text:span text:style-name="T27">Taniec latino solo <text:s text:c="2"/></text:span><text:span text:style-name="T29">Klub „WISUS</text:span><text:span text:style-name="T32">”</text:span></text:p>
            <text:p text:style-name="P95">13.00 – 14.00</text:p>
            <text:p text:style-name="P35"/>
          </table:table-cell>
          <table:table-cell table:style-name="Tabela1.A2" office:value-type="string">
            <text:p text:style-name="P13">31.10.</text:p>
            <text:p text:style-name="P25"/>
            <text:p text:style-name="P16"/>
            <text:p text:style-name="P17"/>
          </table:table-cell>
          <table:table-cell table:style-name="Tabela1.D6" office:value-type="string">
            <text:p text:style-name="P11">01.11.</text:p>
            <text:p text:style-name="P11"/>
            <text:p text:style-name="P12">WSZYSTKICH</text:p>
            <text:p text:style-name="P12">ŚWIĘTYCH</text:p>
          </table:table-cell>
          <table:table-cell table:style-name="Tabela1.E2" office:value-type="string">
            <text:p text:style-name="P1"><text:span text:style-name="T78">02.11</text:span>.</text:p>
          </table:table-cell>
        </table:table-row>
      </table:table>
      <text:p text:style-name="P62"><text:s text:c="2"/><text:span text:style-name="T78">Uwaga: Zajęcia poza harmonogramem Zespołów UTW: Butterfly, Senior Dance i Gold Dance oraz dodatkowe zajęcia Roztańczone biodra ujęto na odrębnym zestawie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6cm" fo:margin-bottom="0.213cm" fo:margin-left="0.801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6cm" fo:margin-bottom="0.213cm" fo:margin-left="0.6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2:30:00</meta:creation-date>
    <dc:date>2018-10-01T13:29:56.43</dc:date>
    <meta:print-date>2018-09-06T12:17:33.58</meta:print-date>
    <meta:editing-cycles>79</meta:editing-cycles>
    <meta:editing-duration>P24DT15H35M40S</meta:editing-duration>
    <meta:generator>OpenOffice/4.1.3$Win32 OpenOffice.org_project/413m1$Build-9783</meta:generator>
    <meta:document-statistic meta:table-count="1" meta:image-count="0" meta:object-count="0" meta:page-count="1" meta:paragraph-count="175" meta:word-count="643" meta:character-count="4606"/>
  </office:meta>
</office:document-meta>
</file>