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S Mincho" svg:font-family="'MS Mincho', 'ＭＳ 明朝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79cm" fo:margin-left="0.046cm" fo:margin-right="0.376cm" table:align="margins" style:writing-mode="lr-tb"/>
    </style:style>
    <style:style style:name="Tabela1.A" style:family="table-column">
      <style:table-column-properties style:column-width="5.479cm" style:rel-column-width="13162*"/>
    </style:style>
    <style:style style:name="Tabela1.B" style:family="table-column">
      <style:table-column-properties style:column-width="2.688cm" style:rel-column-width="6458*"/>
    </style:style>
    <style:style style:name="Tabela1.C" style:family="table-column">
      <style:table-column-properties style:column-width="2.88cm" style:rel-column-width="6920*"/>
    </style:style>
    <style:style style:name="Tabela1.D" style:family="table-column">
      <style:table-column-properties style:column-width="5.396cm" style:rel-column-width="12962*"/>
    </style:style>
    <style:style style:name="Tabela1.E" style:family="table-column">
      <style:table-column-properties style:column-width="0.91cm" style:rel-column-width="2186*"/>
    </style:style>
    <style:style style:name="Tabela1.F" style:family="table-column">
      <style:table-column-properties style:column-width="4.572cm" style:rel-column-width="10983*"/>
    </style:style>
    <style:style style:name="Tabela1.G" style:family="table-column">
      <style:table-column-properties style:column-width="3.937cm" style:rel-column-width="9458*"/>
    </style:style>
    <style:style style:name="Tabela1.H" style:family="table-column">
      <style:table-column-properties style:column-width="0.083cm" style:rel-column-width="199*"/>
    </style:style>
    <style:style style:name="Tabela1.I" style:family="table-column">
      <style:table-column-properties style:column-width="0.104cm" style:rel-column-width="250*"/>
    </style:style>
    <style:style style:name="Tabela1.J" style:family="table-column">
      <style:table-column-properties style:column-width="0.085cm" style:rel-column-width="203*"/>
    </style:style>
    <style:style style:name="Tabela1.K" style:family="table-column">
      <style:table-column-properties style:column-width="0.106cm" style:rel-column-width="254*"/>
    </style:style>
    <style:style style:name="Tabela1.L" style:family="table-column">
      <style:table-column-properties style:column-width="0.064cm" style:rel-column-width="152*"/>
    </style:style>
    <style:style style:name="Tabela1.N" style:family="table-column">
      <style:table-column-properties style:column-width="0.127cm" style:rel-column-width="305*"/>
    </style:style>
    <style:style style:name="Tabela1.P" style:family="table-column">
      <style:table-column-properties style:column-width="0.683cm" style:rel-column-width="1641*"/>
    </style:style>
    <style:style style:name="Tabela1.1" style:family="table-row">
      <style:table-row-properties style:min-row-height="0.635cm" style:keep-together="true" fo:keep-together="auto"/>
    </style:style>
    <style:style style:name="Tabela1.A1" style:family="table-cell">
      <style:table-cell-properties style:vertical-align="top" fo:background-color="#b3b3b3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b3b3b3" fo:padding="0.097cm" fo:border="0.035cm solid #000000" style:writing-mode="lr-tb">
        <style:background-image/>
      </style:table-cell-properties>
    </style:style>
    <style:style style:name="Tabela1.2" style:family="table-row">
      <style:table-row-properties style:row-height="2.036cm" style:keep-together="true" fo:keep-together="auto"/>
    </style:style>
    <style:style style:name="Tabela1.A2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00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G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row-height="3.471cm" style:keep-together="true" fo:keep-together="auto"/>
    </style:style>
    <style:style style:name="Tabela1.A3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E3" style:family="table-cell">
      <style:table-cell-properties style:vertical-align="top" fo:background-color="#ff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ffffff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5" style:family="table-row">
      <style:table-row-properties style:row-height="3.535cm" style:keep-together="true" fo:keep-together="auto"/>
    </style:style>
    <style:style style:name="Tabela1.6" style:family="table-row">
      <style:table-row-properties style:row-height="3.577cm" style:keep-together="true" fo:keep-together="auto"/>
    </style:style>
    <style:style style:name="Tabela1.E6" style:family="table-cell">
      <style:table-cell-properties style:vertical-align="top" fo:background-color="#9966cc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G6" style:family="table-cell">
      <style:table-cell-properties style:vertical-align="top" fo:background-color="transparent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7" style:family="table-row">
      <style:table-row-properties style:row-height="0.614cm" style:keep-together="true" fo:keep-together="auto"/>
    </style:style>
    <style:style style:name="Tabela1.A7" style:family="table-cell">
      <style:table-cell-properties style:vertical-align="top" fo:padding="0cm" fo:border="none" style:writing-mode="lr-tb"/>
    </style:style>
    <style:style style:name="Tabela1.P7" style:family="table-cell">
      <style:table-cell-properties fo:padding="0cm" fo:border="none"/>
    </style:style>
    <style:style style:name="Tabela1.8" style:family="table-row">
      <style:table-row-properties style:row-height="0.974cm" style:keep-together="true" fo:keep-together="auto"/>
    </style:style>
    <style:style style:name="Tabela1.A8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F8" style:family="table-cell">
      <style:table-cell-properties style:vertical-align="top" fo:padding="0.097cm" fo:border="0.035cm solid #000000" style:writing-mode="lr-tb"/>
    </style:style>
    <style:style style:name="P1" style:family="paragraph" style:parent-style-name="Standard">
      <style:paragraph-properties style:line-height-at-least="0.353cm" style:snap-to-layout-grid="false"/>
      <style:text-properties fo:color="#000000" fo:font-size="9pt" fo:font-weight="bold" style:font-name-asian="Times New Roman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fo:font-size="8.5pt" style:text-underline-style="solid" style:text-underline-width="auto" style:text-underline-color="font-color" fo:font-weight="bold" style:font-name-asian="Times New Roman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color="#000000" fo:font-size="9.5pt" fo:font-style="normal" style:font-size-asian="9.5pt" style:font-style-asian="normal" style:font-size-complex="9.5pt" style:font-style-complex="normal"/>
    </style:style>
    <style:style style:name="P5" style:family="paragraph" style:parent-style-name="Standard">
      <style:paragraph-properties fo:line-height="100%" style:snap-to-layout-grid="false"/>
      <style:text-properties fo:color="#000000" fo:font-size="9.5pt" fo:font-style="normal" style:font-size-asian="9.5pt" style:font-style-asian="normal" style:font-size-complex="9.5pt" style:font-style-complex="normal"/>
    </style:style>
    <style:style style:name="P6" style:family="paragraph" style:parent-style-name="Standard">
      <style:paragraph-properties fo:line-height="100%"/>
      <style:text-properties fo:color="#000000" fo:font-size="9.5pt" fo:font-style="normal" fo:font-weight="bold" style:font-name-asian="Times New Roman" style:font-size-asian="9.5pt" style:font-style-asian="normal" style:font-weight-asian="bold" style:font-size-complex="9.5pt" style:font-style-complex="normal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353cm" style:snap-to-layout-grid="false"/>
      <style:text-properties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style:line-height-at-least="0.575cm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843cm"/>
          <style:tab-stop style:position="13.97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843cm"/>
          <style:tab-stop style:position="13.97cm"/>
        </style:tab-stops>
      </style:paragraph-properties>
    </style:style>
    <style:style style:name="P16" style:family="paragraph" style:parent-style-name="Standard">
      <style:text-properties fo:font-size="9pt" fo:font-style="normal" style:text-underline-style="solid" style:text-underline-width="auto" style:text-underline-color="font-color" fo:font-weight="bold" fo:background-color="#ffffff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style:line-height-at-least="0.353cm" style:snap-to-layout-grid="false"/>
      <style:text-properties fo:font-size="9pt" fo:font-style="normal" style:text-underline-style="solid" style:text-underline-width="auto" style:text-underline-color="font-color" fo:font-weight="bold" fo:background-color="#ffffff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style:snap-to-layout-gri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9.843cm"/>
          <style:tab-stop style:position="13.97cm"/>
        </style:tab-stops>
      </style:paragraph-properties>
      <style:text-properties fo:color="#ff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20%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8.5pt" fo:font-style="normal" style:text-underline-style="solid" style:text-underline-width="auto" style:text-underline-color="font-color" fo:font-weight="bold" fo:background-color="#ffffff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23" style:family="paragraph" style:parent-style-name="Standard">
      <style:text-properties fo:font-style="normal" style:font-style-asian="normal" style:font-style-complex="normal"/>
    </style:style>
    <style:style style:name="P24" style:family="paragraph" style:parent-style-name="Standard">
      <style:paragraph-properties style:line-height-at-least="0.353cm" style:snap-to-layout-grid="false"/>
      <style:text-properties fo:font-style="normal" style:font-style-asian="normal" style:font-style-complex="normal"/>
    </style:style>
    <style:style style:name="P25" style:family="paragraph" style:parent-style-name="Standard">
      <style:paragraph-properties style:line-height-at-least="0.353cm" style:snap-to-layout-grid="false"/>
      <style:text-properties fo:font-size="8pt" style:text-underline-style="solid" style:text-underline-width="auto" style:text-underline-color="font-color" fo:font-weight="bold" fo:background-color="#ffffff" style:font-name-asian="Times New Roman" style:font-size-asian="8pt" style:font-weight-asian="bold" style:font-size-complex="8pt" style:font-weight-complex="bold"/>
    </style:style>
    <style:style style:name="P26" style:family="paragraph" style:parent-style-name="Standard">
      <style:paragraph-properties style:line-height-at-least="0.353cm" style:snap-to-layout-grid="false"/>
      <style:text-properties fo:font-size="8pt" fo:font-weight="bold" fo:background-color="transparent" style:font-name-asian="Times New Roman" style:font-size-asian="8pt" style:font-weight-asian="bold" style:font-size-complex="8pt" style:font-weight-complex="bold"/>
    </style:style>
    <style:style style:name="P27" style:family="paragraph" style:parent-style-name="Standard">
      <style:paragraph-properties fo:line-height="100%"/>
      <style:text-properties fo:color="#1c1c1c" fo:font-size="8.5pt" fo:font-style="normal" style:font-size-asian="8.5pt" style:font-style-asian="normal" style:font-size-complex="8.5pt" style:font-style-complex="normal"/>
    </style:style>
    <style:style style:name="P28" style:family="paragraph" style:parent-style-name="Standard">
      <style:paragraph-properties style:line-height-at-least="0.353cm" style:snap-to-layout-grid="false"/>
      <style:text-properties fo:color="#1c1c1c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line-height="100%"/>
      <style:text-properties fo:color="#1c1c1c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style:line-height-at-least="0.353cm"/>
      <style:text-properties fo:color="#1c1c1c" fo:font-style="normal" style:font-style-asian="normal" style:font-style-complex="normal"/>
    </style:style>
    <style:style style:name="P31" style:family="paragraph" style:parent-style-name="Standard">
      <style:paragraph-properties fo:line-height="100%"/>
      <style:text-properties fo:color="#1c1c1c" fo:font-style="normal" style:font-style-asian="normal" style:font-style-complex="normal"/>
    </style:style>
    <style:style style:name="P32" style:family="paragraph" style:parent-style-name="Standard">
      <style:paragraph-properties fo:line-height="100%" style:snap-to-layout-grid="false"/>
      <style:text-properties fo:color="#1c1c1c" fo:font-style="normal" style:font-style-asian="normal" style:font-style-complex="normal"/>
    </style:style>
    <style:style style:name="P33" style:family="paragraph" style:parent-style-name="Standard">
      <style:paragraph-properties fo:line-height="100%" style:snap-to-layout-grid="false"/>
      <style:text-properties fo:color="#1c1c1c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style:line-height-at-least="0.353cm" style:snap-to-layout-grid="false"/>
      <style:text-properties fo:color="#333333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line-height="100%"/>
      <style:text-properties fo:color="#333333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style:paragraph-properties fo:line-height="100%" style:snap-to-layout-grid="false"/>
      <style:text-properties fo:color="#333333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style:line-height-at-least="0.353cm"/>
      <style:text-properties fo:color="#333333" fo:font-size="8.5pt" fo:font-style="normal" style:font-size-asian="8.5pt" style:font-style-asian="normal" style:font-size-complex="8.5pt" style:font-style-complex="normal"/>
    </style:style>
    <style:style style:name="P38" style:family="paragraph" style:parent-style-name="Standard">
      <style:paragraph-properties fo:line-height="100%"/>
      <style:text-properties fo:color="#333333" fo:font-size="8.5pt" fo:font-style="normal" style:font-size-asian="8.5pt" style:font-style-asian="normal" style:font-size-complex="8.5pt" style:font-style-complex="normal"/>
    </style:style>
    <style:style style:name="P39" style:family="paragraph" style:parent-style-name="Standard">
      <style:paragraph-properties fo:line-height="100%"/>
      <style:text-properties fo:color="#333333" fo:font-size="8.5pt" fo:font-style="normal" style:text-underline-style="solid" style:text-underline-width="auto" style:text-underline-color="font-color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40" style:family="paragraph" style:parent-style-name="Standard">
      <style:paragraph-properties fo:line-height="100%"/>
      <style:text-properties fo:color="#333333" fo:font-style="normal" style:font-style-asian="normal" style:font-style-complex="normal"/>
    </style:style>
    <style:style style:name="P41" style:family="paragraph" style:parent-style-name="Standard">
      <style:paragraph-properties fo:line-height="100%" style:snap-to-layout-grid="false"/>
      <style:text-properties fo:color="#333333" fo:font-style="normal" style:font-style-asian="normal" style:font-style-complex="normal"/>
    </style:style>
    <style:style style:name="P42" style:family="paragraph" style:parent-style-name="Standard">
      <style:paragraph-properties style:line-height-at-least="0.353cm" style:snap-to-layout-grid="false"/>
      <style:text-properties fo:color="#333333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style:snap-to-layout-grid="false"/>
      <style:text-properties fo:color="#333333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loext:contextual-spacing="false" fo:margin-top="0cm" fo:margin-bottom="0.101cm" style:line-height-at-least="0.353cm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loext:contextual-spacing="false" fo:margin-top="0cm" fo:margin-bottom="0.101cm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loext:contextual-spacing="false" fo:margin-top="0cm" fo:margin-bottom="0.101cm" fo:line-height="100%" fo:text-align="center" style:justify-single-word="false"/>
      <style:text-properties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loext:contextual-spacing="false" fo:margin-top="0cm" fo:margin-bottom="0.101cm"/>
      <style:text-properties fo:font-style="normal" style:font-style-asian="normal" style:font-style-complex="normal"/>
    </style:style>
    <style:style style:name="P49" style:family="paragraph" style:parent-style-name="Standard">
      <style:paragraph-properties loext:contextual-spacing="false" fo:margin-top="0cm" fo:margin-bottom="0.101cm" style:line-height-at-least="0.353cm" style:snap-to-layout-grid="false"/>
      <style:text-properties fo:font-style="normal" style:font-style-asian="normal" style:font-style-complex="normal"/>
    </style:style>
    <style:style style:name="P50" style:family="paragraph" style:parent-style-name="Standard">
      <style:paragraph-properties loext:contextual-spacing="false" fo:margin-top="0cm" fo:margin-bottom="0.101cm" style:line-height-at-least="0.353cm" style:snap-to-layout-gri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margin-top="0cm" fo:margin-bottom="0.101cm" style:line-height-at-least="0.353cm" style:snap-to-layout-grid="false"/>
      <style:text-properties fo:color="#333333" fo:font-size="8.5pt" fo:font-style="normal" style:font-size-asian="8.5pt" style:font-style-asian="normal" style:font-size-complex="8.5pt" style:font-style-complex="normal"/>
    </style:style>
    <style:style style:name="P52" style:family="paragraph" style:parent-style-name="Standard">
      <style:paragraph-properties loext:contextual-spacing="false" fo:margin-top="0cm" fo:margin-bottom="0.101cm" fo:line-height="100%"/>
      <style:text-properties fo:color="#333333" fo:font-style="normal" style:font-style-asian="normal" style:font-style-complex="normal"/>
    </style:style>
    <style:style style:name="P53" style:family="paragraph" style:parent-style-name="Standard">
      <style:paragraph-properties loext:contextual-spacing="false" fo:margin-top="0cm" fo:margin-bottom="0.101cm" fo:line-height="100%" fo:text-align="center" style:justify-single-word="false"/>
      <style:text-properties fo:font-size="12pt" fo:font-style="normal" fo:font-weight="bold" fo:background-color="#ff66cc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 style:writing-mode="lr-tb"/>
      <style:text-properties fo:color="#000000" fo:font-size="13pt" fo:font-weight="bold" fo:background-color="#ffff66" style:font-name-asian="Times New Roman" style:font-size-asian="13pt" style:font-weight-asian="bold" style:font-size-complex="13pt" style:font-weight-complex="bold"/>
    </style:style>
    <style:style style:name="P55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000000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paragraph-properties loext:contextual-spacing="false" fo:margin-top="0cm" fo:margin-bottom="0.101cm" fo:line-height="100%" fo:text-align="center" style:justify-single-word="false" style:snap-to-layout-grid="false" style:writing-mode="lr-tb"/>
      <style:text-properties fo:font-size="13pt" fo:background-color="#ffff66" style:font-size-asian="13pt" style:font-size-complex="13pt"/>
    </style:style>
    <style:style style:name="P57" style:family="paragraph" style:parent-style-name="Standard">
      <style:paragraph-properties loext:contextual-spacing="false" fo:margin-top="0cm" fo:margin-bottom="0.101cm" style:line-height-at-least="0.353cm" style:snap-to-layout-grid="false" style:writing-mode="lr-tb"/>
      <style:text-properties fo:color="#1c1c1c" fo:font-size="8.5pt" fo:font-style="normal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58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1c1c1c" fo:font-size="8.5pt" fo:font-style="normal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59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1c1c1c" fo:font-size="8.5pt" fo:font-style="normal" style:text-underline-style="none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60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1c1c1c" fo:font-size="8.5pt" fo:font-style="normal" style:font-size-asian="8.5pt" style:font-style-asian="normal" style:font-size-complex="8.5pt" style:font-style-complex="normal"/>
    </style:style>
    <style:style style:name="P61" style:family="paragraph" style:parent-style-name="Standard">
      <style:paragraph-properties loext:contextual-spacing="false" fo:margin-top="0cm" fo:margin-bottom="0.101cm" fo:line-height="100%" style:writing-mode="lr-tb"/>
      <style:text-properties fo:color="#1c1c1c" fo:font-style="normal" style:font-style-asian="normal" style:font-style-complex="normal"/>
    </style:style>
    <style:style style:name="P62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333333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loext:contextual-spacing="false" fo:margin-top="0cm" fo:margin-bottom="0.101cm" style:line-height-at-least="0.353cm" style:snap-to-layout-grid="false" style:writing-mode="lr-tb"/>
      <style:text-properties fo:color="#333333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333333" fo:font-size="8.5pt" fo:font-style="normal" style:text-underline-style="none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65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 style:writing-mode="lr-tb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15pt" fo:font-style="normal" fo:font-weight="bold" style:font-name-asian="Times New Roman" style:font-size-asian="15pt" style:font-style-asian="normal" style:font-weight-asian="bold" style:font-size-complex="15pt" style:font-style-complex="normal" style:font-weight-complex="bold"/>
    </style:style>
    <style:style style:name="P68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loext:contextual-spacing="false" fo:margin-top="0cm" fo:margin-bottom="0cm" style:line-height-at-least="0.353cm" style:snap-to-layout-grid="false" style:writing-mode="lr-tb"/>
      <style:text-properties fo:color="#1c1c1c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70" style:family="paragraph" style:parent-style-name="Standard">
      <style:paragraph-properties loext:contextual-spacing="false" fo:margin-top="0cm" fo:margin-bottom="0cm" style:line-height-at-least="0.353cm" style:snap-to-layout-grid="false" style:writing-mode="lr-tb"/>
      <style:text-properties fo:color="#1c1c1c" fo:font-size="8.5pt" fo:font-style="normal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71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1c1c1c" fo:font-size="8.5pt" fo:font-style="normal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72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1c1c1c" fo:font-size="8.5pt" fo:font-style="normal" style:font-size-asian="8.5pt" style:font-style-asian="normal" style:font-size-complex="8.5pt" style:font-style-complex="normal"/>
    </style:style>
    <style:style style:name="P73" style:family="paragraph" style:parent-style-name="Standard">
      <style:paragraph-properties fo:margin-top="0cm" fo:margin-bottom="0cm" fo:line-height="100%" style:snap-to-layout-grid="false" style:writing-mode="lr-tb"/>
      <style:text-properties fo:color="#1c1c1c" fo:font-size="8.5pt" fo:font-style="normal" style:text-underline-style="solid" style:text-underline-width="auto" style:text-underline-color="font-color" fo:font-weight="bold" style:font-name-asian="Times New Roman" style:font-size-asian="8.5pt" style:font-style-asian="normal" style:font-weight-asian="bold" style:font-size-complex="8.5pt" style:font-style-complex="normal" style:font-weight-complex="bold"/>
    </style:style>
    <style:style style:name="P74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1c1c1c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333333" fo:font-size="8.5pt" fo:font-style="normal" style:font-size-asian="8.5pt" style:font-style-asian="normal" style:font-size-complex="8.5pt" style:font-style-complex="normal"/>
    </style:style>
    <style:style style:name="P76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333333" fo:font-style="normal" style:font-style-asian="normal" style:font-style-complex="normal"/>
    </style:style>
    <style:style style:name="P77" style:family="paragraph" style:parent-style-name="Standard">
      <style:paragraph-properties loext:contextual-spacing="false" fo:margin-top="0cm" fo:margin-bottom="0cm" fo:line-height="100%"/>
      <style:text-properties fo:color="#000000" fo:font-size="9.5pt" fo:font-style="normal" fo:font-weight="bold" fo:background-color="transparent" style:font-name-asian="Times New Roman" style:font-size-asian="9.5pt" style:font-style-asian="normal" style:font-weight-asian="bold" style:font-size-complex="9.5pt" style:font-style-complex="normal" style:font-weight-complex="bold"/>
    </style:style>
    <style:style style:name="P78" style:family="paragraph" style:parent-style-name="Standard">
      <style:paragraph-properties fo:margin-top="0cm" fo:margin-bottom="0cm" fo:line-height="100%"/>
      <style:text-properties fo:color="#000000" fo:font-size="9.5pt" fo:font-style="normal" style:font-size-asian="9.5pt" style:font-style-asian="normal" style:font-size-complex="9.5pt" style:font-style-complex="normal"/>
    </style:style>
    <style:style style:name="P79" style:family="paragraph" style:parent-style-name="Standard">
      <style:paragraph-properties loext:contextual-spacing="false" fo:margin-top="0cm" fo:margin-bottom="0cm" fo:line-height="100%"/>
      <style:text-properties fo:color="#1c1c1c" fo:font-size="8.5pt" fo:font-style="normal" style:font-size-asian="8.5pt" style:font-style-asian="normal" style:font-size-complex="8.5pt" style:font-style-complex="normal"/>
    </style:style>
    <style:style style:name="P80" style:family="paragraph" style:parent-style-name="Standard">
      <style:paragraph-properties loext:contextual-spacing="false" fo:margin-top="0cm" fo:margin-bottom="0cm" style:line-height-at-least="0.353cm" style:snap-to-layout-grid="false"/>
      <style:text-properties fo:color="#333333" fo:font-size="8.5pt" fo:font-style="normal" style:font-size-asian="8.5pt" style:font-style-asian="normal" style:font-size-complex="8.5pt" style:font-style-complex="normal"/>
    </style:style>
    <style:style style:name="P81" style:family="paragraph" style:parent-style-name="Standard">
      <style:paragraph-properties loext:contextual-spacing="false" fo:margin-top="0cm" fo:margin-bottom="0cm" fo:line-height="100%"/>
      <style:text-properties fo:color="#333333" fo:font-size="8.5pt" fo:font-style="normal" style:font-size-asian="8.5pt" style:font-style-asian="normal" style:font-size-complex="8.5pt" style:font-style-complex="normal"/>
    </style:style>
    <style:style style:name="P82" style:family="paragraph" style:parent-style-name="Standard">
      <style:paragraph-properties fo:margin-top="0cm" fo:margin-bottom="0cm" fo:line-height="100%" style:snap-to-layout-grid="false"/>
      <style:text-properties fo:color="#333333" fo:font-size="8.5pt" fo:font-style="normal" style:text-underline-style="none" fo:font-weight="normal" style:font-name-asian="Times New Roman" style:font-size-asian="8.5pt" style:font-style-asian="normal" style:font-weight-asian="normal" style:font-size-complex="8.5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/>
    </style:style>
    <style:style style:name="P86" style:family="paragraph" style:parent-style-name="Standard">
      <style:paragraph-properties loext:contextual-spacing="false" fo:margin-left="0cm" fo:margin-right="0.423cm" fo:margin-top="0cm" fo:margin-bottom="0.101cm" style:line-height-at-least="0.353cm" fo:text-align="start" style:justify-single-word="false" fo:orphans="0" fo:widows="0" fo:hyphenation-ladder-count="no-limit" fo:text-indent="0cm" style:auto-text-indent="false" style:snap-to-layout-grid="fals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loext:contextual-spacing="false" fo:margin-left="0cm" fo:margin-right="0.423cm" fo:margin-top="0cm" fo:margin-bottom="0.101cm" style:line-height-at-least="0.353cm" fo:text-align="start" style:justify-single-word="false" fo:orphans="0" fo:widows="0" fo:hyphenation-ladder-count="no-limit" fo:text-indent="0cm" style:auto-text-indent="false" style:snap-to-layout-grid="false" style:writing-mode="lr-tb"/>
      <style:text-properties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loext:contextual-spacing="false" fo:margin-left="0cm" fo:margin-right="0.423cm" fo:margin-top="0cm" fo:margin-bottom="0.101cm" style:line-height-at-least="0.353cm" fo:text-align="start" style:justify-single-word="false" fo:orphans="0" fo:widows="0" fo:hyphenation-ladder-count="no-limit" fo:text-indent="0cm" style:auto-text-indent="false" style:snap-to-layout-grid="false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89" style:family="paragraph" style:parent-style-name="Standard">
      <style:paragraph-properties loext:contextual-spacing="false" fo:margin-top="0cm" fo:margin-bottom="0.049cm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Standard">
      <style:paragraph-properties loext:contextual-spacing="false" fo:margin-top="0cm" fo:margin-bottom="0.049cm" style:line-height-at-least="0cm" style:snap-to-layout-grid="false"/>
      <style:text-properties fo:font-size="8pt" style:font-size-asian="8pt" style:font-size-complex="8pt"/>
    </style:style>
    <style:style style:name="P91" style:family="paragraph" style:parent-style-name="Standard">
      <style:paragraph-properties loext:contextual-spacing="false" fo:margin-top="0cm" fo:margin-bottom="0.199cm" fo:line-height="100%"/>
      <style:text-properties fo:color="#333333" fo:font-size="9.5pt" fo:font-style="normal" style:font-name-asian="Times New Roman" style:font-size-asian="9.5pt" style:font-style-asian="normal" style:font-size-complex="9.5pt" style:font-style-complex="normal"/>
    </style:style>
    <style:style style:name="P92" style:family="paragraph" style:parent-style-name="Standard" style:master-page-name="Standard">
      <style:paragraph-properties loext:contextual-spacing="false" fo:margin-top="0cm" fo:margin-bottom="0.199cm" fo:line-height="0.423cm" style:page-number="auto"/>
    </style:style>
    <style:style style:name="P93" style:family="paragraph" style:parent-style-name="Standard">
      <style:paragraph-properties loext:contextual-spacing="false" fo:margin-top="0cm" fo:margin-bottom="0.101cm" fo:line-height="100%" fo:text-align="center" style:justify-single-word="false" fo:background-color="transparent">
        <style:background-image/>
      </style:paragraph-properties>
      <style:text-properties fo:font-size="12pt" fo:font-style="normal" fo:font-weight="bold" fo:background-color="#ff66cc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text-transform="uppercase" fo:font-weight="bold" style:font-name-asian="Times New Roman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fo:background-color="#ffffff" style:font-name-asian="Times New Roman" style:font-weight-asian="bold" style:font-weight-complex="bold" loext:char-shading-value="0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fo:color="#ff0000" fo:font-weight="bold" style:font-name-asian="Times New Roman" style:font-weight-asian="bold" style:font-weight-complex="bold"/>
    </style:style>
    <style:style style:name="T8" style:family="text">
      <style:text-properties fo:color="#ff0000" fo:font-weight="bold" fo:background-color="#ffffff" style:font-name-asian="Times New Roman" style:font-weight-asian="bold" style:font-weight-complex="bold" loext:char-shading-value="0"/>
    </style:style>
    <style:style style:name="T9" style:family="text">
      <style:text-properties fo:color="#ff0000" fo:font-size="9pt" fo:font-weight="bold" fo:background-color="#ffffff" style:font-name-asian="Times New Roman" style:font-size-asian="9pt" style:font-weight-asian="bold" style:font-size-complex="9pt" style:font-weight-complex="bold" loext:char-shading-value="0"/>
    </style:style>
    <style:style style:name="T10" style:family="text">
      <style:text-properties fo:color="#ff0000" fo:font-size="9pt" fo:font-weight="normal" fo:background-color="#ffffff" style:font-name-asian="Times New Roman" style:font-size-asian="9pt" style:font-weight-asian="normal" style:font-size-complex="9pt" style:font-weight-complex="normal" loext:char-shading-value="0"/>
    </style:style>
    <style:style style:name="T11" style:family="text">
      <style:text-properties fo:color="#ff0000" fo:font-size="9pt" style:font-name-asian="Times New Roman" style:font-size-asian="9pt" style:font-size-complex="9pt"/>
    </style:style>
    <style:style style:name="T12" style:family="text">
      <style:text-properties fo:color="#ff0000" fo:font-size="9pt" fo:background-color="#ffffff" style:font-name-asian="Times New Roman" style:font-size-asian="9pt" style:font-size-complex="9pt" style:font-weight-complex="bold" loext:char-shading-value="0"/>
    </style:style>
    <style:style style:name="T13" style:family="text">
      <style:text-properties fo:color="#ff0000" fo:font-size="10pt" fo:font-weight="normal" style:font-name-asian="Times New Roman" style:font-size-asian="10pt" style:font-weight-asian="normal" style:font-size-complex="10pt" style:font-weight-complex="normal"/>
    </style:style>
    <style:style style:name="T14" style:family="text">
      <style:text-properties fo:color="#ff0000" fo:font-size="10pt" style:font-name-asian="Times New Roman" style:font-size-asian="10pt" style:font-size-complex="10pt"/>
    </style:style>
    <style:style style:name="T15" style:family="text">
      <style:text-properties fo:color="#ff0000" fo:font-size="8.5pt" fo:background-color="#ffffff" style:font-name-asian="Times New Roman" style:font-size-asian="8.5pt" style:font-size-complex="8.5pt" style:font-weight-complex="bold" loext:char-shading-value="0"/>
    </style:style>
    <style:style style:name="T16" style:family="text">
      <style:text-properties fo:color="#ff0000" fo:font-weight="normal" style:font-weight-asian="normal" style:font-weight-complex="normal"/>
    </style:style>
    <style:style style:name="T17" style:family="text">
      <style:text-properties fo:color="#ff0000" fo:font-weight="normal" style:font-name-asian="Times New Roman" style:font-weight-asian="normal" style:font-weight-complex="normal"/>
    </style:style>
    <style:style style:name="T18" style:family="text">
      <style:text-properties fo:color="#ff0000" fo:font-weight="normal" fo:background-color="#ffffff" style:font-name-asian="Times New Roman" style:font-weight-asian="normal" style:font-weight-complex="normal" loext:char-shading-value="0"/>
    </style:style>
    <style:style style:name="T19" style:family="text">
      <style:text-properties fo:color="#ff0000" fo:font-weight="normal" fo:background-color="#ffffff" style:font-weight-asian="normal" style:font-weight-complex="normal" loext:char-shading-value="0"/>
    </style:style>
    <style:style style:name="T20" style:family="text">
      <style:text-properties fo:color="#ff0000" fo:font-style="normal" fo:font-weight="normal" fo:background-color="#ffffff" style:font-name-asian="Times New Roman" style:font-style-asian="normal" style:font-weight-asian="normal" style:font-style-complex="normal" style:font-weight-complex="normal" loext:char-shading-value="0"/>
    </style:style>
    <style:style style:name="T21" style:family="text">
      <style:text-properties fo:color="#ff0000"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22" style:family="text">
      <style:text-properties fo:color="#000000" fo:font-size="9pt" fo:font-weight="bold" fo:background-color="#ffffff" style:font-name-asian="Times New Roman" style:font-size-asian="9pt" style:font-weight-asian="bold" style:font-size-complex="9pt" style:font-weight-complex="bold" loext:char-shading-value="0"/>
    </style:style>
    <style:style style:name="T23" style:family="text">
      <style:text-properties fo:color="#000000" fo:font-size="9pt" fo:background-color="#ffffff" style:font-name-asian="Times New Roman" style:font-size-asian="9pt" style:font-size-complex="9pt" style:font-weight-complex="bold" loext:char-shading-value="0"/>
    </style:style>
    <style:style style:name="T24" style:family="text">
      <style:text-properties fo:color="#000000" fo:font-size="9pt" fo:font-weight="normal" fo:background-color="#ffffff" style:font-name-asian="Times New Roman" style:font-size-asian="9pt" style:font-weight-asian="normal" style:font-size-complex="9pt" style:font-weight-complex="normal" loext:char-shading-value="0"/>
    </style:style>
    <style:style style:name="T25" style:family="text">
      <style:text-properties fo:color="#000000" fo:font-size="10pt" fo:language="de" fo:country="DE" style:font-name-asian="Times New Roman" style:font-size-asian="10pt" style:font-size-complex="10pt"/>
    </style:style>
    <style:style style:name="T26" style:family="text">
      <style:text-properties fo:color="#000000" fo:font-size="8.5pt" fo:background-color="#ffffff" style:font-name-asian="Times New Roman" style:font-size-asian="8.5pt" style:font-size-complex="8.5pt" style:font-weight-complex="bold" loext:char-shading-value="0"/>
    </style:style>
    <style:style style:name="T27" style:family="text">
      <style:text-properties fo:color="#000000" fo:font-style="normal" fo:font-weight="bold" fo:background-color="#ffffff" style:font-name-asian="Times New Roman" style:font-style-asian="normal" style:font-weight-asian="bold" style:font-style-complex="normal" style:font-weight-complex="bold" loext:char-shading-value="0"/>
    </style:style>
    <style:style style:name="T28" style:family="text">
      <style:text-properties fo:color="#000000" fo:font-style="normal" fo:font-weight="normal" fo:background-color="#ffffff" style:font-name-asian="Times New Roman" style:font-style-asian="normal" style:font-weight-asian="normal" style:font-style-complex="normal" style:font-weight-complex="normal" loext:char-shading-value="0"/>
    </style:style>
    <style:style style:name="T2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0" style:family="text">
      <style:text-properties fo:font-size="9pt" style:text-underline-style="solid" style:text-underline-width="auto" style:text-underline-color="font-color" fo:font-weight="bold" style:font-name-asian="Times New Roman" style:font-size-asian="9pt" style:font-weight-asian="bold" style:font-size-complex="9pt" style:font-weight-complex="bold"/>
    </style:style>
    <style:style style:name="T31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3" style:family="text">
      <style:text-properties fo:font-size="9pt" fo:font-weight="bold" fo:background-color="#ffffff" style:font-name-asian="Times New Roman" style:font-size-asian="9pt" style:font-weight-asian="bold" style:font-size-complex="9pt" style:font-weight-complex="bold" loext:char-shading-value="0"/>
    </style:style>
    <style:style style:name="T34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T36" style:family="text">
      <style:text-properties fo:font-size="9pt" fo:font-weight="normal" fo:background-color="#ffffff" style:font-name-asian="Times New Roman" style:font-size-asian="9pt" style:font-weight-asian="normal" style:font-size-complex="9pt" style:font-weight-complex="normal" loext:char-shading-value="0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weight="normal" style:font-name-asian="Times New Roman" style:font-size-asian="9pt" style:font-weight-asian="normal" style:font-size-complex="9pt" style:font-weight-complex="normal"/>
    </style:style>
    <style:style style:name="T39" style:family="text">
      <style:text-properties fo:font-size="9pt" style:font-name-asian="Times New Roman" style:font-size-asian="9pt" style:font-size-complex="9pt"/>
    </style:style>
    <style:style style:name="T40" style:family="text">
      <style:text-properties fo:font-size="9pt" fo:background-color="#ffffff" style:font-name-asian="Times New Roman" style:font-size-asian="9pt" style:font-size-complex="9pt" style:font-weight-complex="bold" loext:char-shading-value="0"/>
    </style:style>
    <style:style style:name="T41" style:family="text">
      <style:text-properties fo:font-size="9pt" style:text-underline-style="none" style:font-size-asian="9pt" style:font-size-complex="9pt"/>
    </style:style>
    <style:style style:name="T4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10pt" style:font-size-asian="10pt" style:font-name-complex="Arial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4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49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50" style:family="text">
      <style:text-properties fo:font-size="10pt" style:font-name-asian="Times New Roman" style:font-size-asian="10pt" style:font-size-complex="10pt"/>
    </style:style>
    <style:style style:name="T51" style:family="text">
      <style:text-properties fo:font-size="10pt" fo:language="de" fo:country="DE" style:font-size-asian="10pt" style:font-name-complex="Arial" style:font-size-complex="10pt"/>
    </style:style>
    <style:style style:name="T52" style:family="text">
      <style:text-properties fo:font-size="10pt" fo:language="de" fo:country="DE" style:font-size-asian="10pt" style:font-size-complex="10pt"/>
    </style:style>
    <style:style style:name="T53" style:family="text">
      <style:text-properties fo:font-size="10pt" fo:language="de" fo:country="DE" style:font-name-asian="Times New Roman" style:font-size-asian="10pt" style:font-size-complex="10pt"/>
    </style:style>
    <style:style style:name="T54" style:family="text">
      <style:text-properties fo:font-size="9.5pt" fo:font-weight="bold" style:font-name-asian="Times New Roman" style:font-size-asian="9.5pt" style:font-weight-asian="bold" style:font-size-complex="9.5pt" style:font-weight-complex="bold"/>
    </style:style>
    <style:style style:name="T55" style:family="text">
      <style:text-properties fo:font-size="9.5pt" fo:language="de" fo:country="DE" style:font-size-asian="9.5pt" style:font-name-complex="Arial" style:font-size-complex="9.5pt"/>
    </style:style>
    <style:style style:name="T56" style:family="text">
      <style:text-properties fo:font-size="9.5pt" style:text-underline-style="solid" style:text-underline-width="auto" style:text-underline-color="font-color" fo:font-weight="bold" style:font-name-asian="Times New Roman" style:font-size-asian="9.5pt" style:font-weight-asian="bold" style:font-size-complex="9.5pt" style:font-weight-complex="bold"/>
    </style:style>
    <style:style style:name="T57" style:family="text">
      <style:text-properties fo:font-size="9.5pt" style:font-size-asian="9.5pt" style:font-size-complex="9.5pt"/>
    </style:style>
    <style:style style:name="T58" style:family="text">
      <style:text-properties fo:font-size="8.5pt" fo:background-color="#ffffff" style:font-name-asian="Times New Roman" style:font-size-asian="8.5pt" style:font-size-complex="8.5pt" style:font-weight-complex="bold" loext:char-shading-value="0"/>
    </style:style>
    <style:style style:name="T59" style:family="text">
      <style:text-properties fo:font-size="8.5pt" fo:font-weight="bold" fo:background-color="#ffffff" style:font-name-asian="Times New Roman" style:font-size-asian="8.5pt" style:font-weight-asian="bold" style:font-size-complex="8.5pt" style:font-weight-complex="bold" loext:char-shading-value="0"/>
    </style:style>
    <style:style style:name="T60" style:family="text">
      <style:text-properties fo:font-size="8.5pt" style:text-underline-style="solid" style:text-underline-width="auto" style:text-underline-color="font-color" style:font-size-asian="8.5pt" style:font-size-complex="8.5pt"/>
    </style:style>
    <style:style style:name="T61" style:family="text">
      <style:text-properties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T62" style:family="text">
      <style:text-properties fo:font-size="8.5pt" style:text-underline-style="solid" style:text-underline-width="auto" style:text-underline-color="font-color" style:font-name-asian="Times New Roman" style:font-size-asian="8.5pt" style:font-size-complex="8.5pt"/>
    </style:style>
    <style:style style:name="T63" style:family="text">
      <style:text-properties fo:font-size="8.5pt" style:text-underline-style="none" style:font-size-asian="8.5pt" style:font-size-complex="8.5pt"/>
    </style:style>
    <style:style style:name="T64" style:family="text">
      <style:text-properties fo:font-size="8.5pt" style:text-underline-style="none" fo:font-weight="bold" style:font-name-asian="Times New Roman" style:font-size-asian="8.5pt" style:font-weight-asian="bold" style:font-size-complex="8.5pt" style:font-weight-complex="bold"/>
    </style:style>
    <style:style style:name="T65" style:family="text">
      <style:text-properties fo:font-weight="normal" style:font-name-asian="Times New Roman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fo:background-color="#ffffff" style:font-name-asian="Times New Roman" style:font-weight-asian="normal" style:font-weight-complex="normal" loext:char-shading-value="0"/>
    </style:style>
    <style:style style:name="T68" style:family="text">
      <style:text-properties fo:font-weight="normal" fo:background-color="#ffffff" style:font-weight-asian="normal" style:font-weight-complex="normal" loext:char-shading-value="0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style:font-name-asian="Times New Roman"/>
    </style:style>
    <style:style style:name="T73" style:family="text">
      <style:text-properties style:font-weight-complex="bold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style:text-underline-style="none" fo:font-weight="normal" style:font-name-asian="Times New Roman" style:font-weight-asian="normal" style:font-weight-complex="normal"/>
    </style:style>
    <style:style style:name="T77" style:family="text">
      <style:text-properties style:text-underline-style="none" fo:font-weight="bold" style:font-name-asian="Times New Roman" style:font-weight-asian="bold" style:font-weight-complex="bold"/>
    </style:style>
    <style:style style:name="T78" style:family="text">
      <style:text-properties style:text-underline-style="none" style:font-name-asian="Times New Roman"/>
    </style:style>
    <style:style style:name="T79" style:family="text">
      <style:text-properties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80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">stowarzyszenie <text:s/>utw <text:s/>W <text:s/>Żorach <text:tab/> </text:span><text:span text:style-name="T3">HARMONOGRAM <text:tab/> ZAJĘĆ <text:s/>- <text:s/>PAŹDZIERNIK 2018 <text:s/>– <text:s text:c="2"/></text:span><text:span text:style-name="T7">wstępny </text:span><text:span text:style-name="T3"><text:s/></text:span><text:span text:style-name="T5">(wydrukowano: </text:span><text:span text:style-name="T3">28.09.2018 r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N"/>
        <table:table-column table:style-name="Tabela1.H"/>
        <table:table-column table:style-name="Tabela1.P"/>
        <table:table-row table:style-name="Tabela1.1">
          <table:table-cell table:style-name="Tabela1.A1" office:value-type="string">
            <text:p text:style-name="P84">Poniedziałek</text:p>
          </table:table-cell>
          <table:table-cell table:style-name="Tabela1.A1" table:number-columns-spanned="2" office:value-type="string">
            <text:p text:style-name="P84">Wtorek</text:p>
          </table:table-cell>
          <table:covered-table-cell/>
          <table:table-cell table:style-name="Tabela1.A1" office:value-type="string">
            <text:p text:style-name="P85"><text:span text:style-name="T2">Środa</text:span><text:span text:style-name="T3"> </text:span></text:p>
          </table:table-cell>
          <table:table-cell table:style-name="Tabela1.A1" table:number-columns-spanned="2" office:value-type="string">
            <text:p text:style-name="P83">Czwartek</text:p>
          </table:table-cell>
          <table:covered-table-cell/>
          <table:table-cell table:style-name="Tabela1.G1" table:number-columns-spanned="10" office:value-type="string">
            <text:p text:style-name="P83">P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5">01.10.</text:p>
            <text:p text:style-name="P77"/>
            <text:p text:style-name="P56"/>
            <text:p text:style-name="P54"/>
          </table:table-cell>
          <table:table-cell table:style-name="Tabela1.B2" table:number-columns-spanned="2" office:value-type="string">
            <text:p text:style-name="P1"><text:span text:style-name="T45">02.10</text:span>.</text:p>
            <text:p text:style-name="P3">ROZPOCZĘCIE ROKU </text:p>
            <text:p text:style-name="P3">AKADEMICKIEGO UTW</text:p>
            <text:p text:style-name="P3">MOK w Żorach, godz.16.00 </text:p>
          </table:table-cell>
          <table:covered-table-cell/>
          <table:table-cell table:style-name="Tabela1.A2" office:value-type="string">
            <text:p text:style-name="P9">03.10.</text:p>
            <text:p text:style-name="P2"/>
          </table:table-cell>
          <table:table-cell table:style-name="Tabela1.A2" table:number-columns-spanned="2" office:value-type="string">
            <text:p text:style-name="P10">04.10.</text:p>
            <text:p text:style-name="P25">J. ANGIELSKI <text:s/>- M. Kuśka </text:p>
            <text:p text:style-name="P90"><text:span text:style-name="T4"><text:s text:c="5"/></text:span><text:span text:style-name="T8"><text:s/></text:span><text:span text:style-name="T27"><text:s/></text:span><text:span text:style-name="T28">13.30 – 15.00 <text:s/></text:span><text:span text:style-name="T20"><text:s/></text:span><text:span text:style-name="T18"><text:s text:c="2"/></text:span><text:span text:style-name="T67"><text:s text:c="5"/>sala</text:span><text:span text:style-name="T4"> 101 <text:s text:c="3"/></text:span></text:p>
            <text:p text:style-name="P25">J. ROSYJSKI – <text:s text:c="2"/>J. Nowrot</text:p>
            <text:p text:style-name="P26"><text:span text:style-name="T80"><text:s text:c="6"/></text:span><text:span text:style-name="T68"><text:s/></text:span><text:span text:style-name="T79">16.00 – 17.00 <text:s text:c="2"/></text:span><text:span text:style-name="T21"><text:s/></text:span><text:span text:style-name="T19"><text:s/></text:span><text:span text:style-name="T68"><text:s text:c="3"/>sala </text:span><text:span text:style-name="T80"><text:s text:c="3"/>101 <text:s/></text:span></text:p>
          </table:table-cell>
          <table:covered-table-cell/>
          <table:table-cell table:style-name="Tabela1.G2" table:number-columns-spanned="10" office:value-type="string">
            <text:p text:style-name="P45">05.10.</text:p>
            <text:p text:style-name="P48"><text:span text:style-name="T29">J</text:span><text:span text:style-name="T47">.</text:span><text:span text:style-name="T48"> WŁOSKI – P. R. Wieczorek</text:span></text:p>
            <text:p text:style-name="P87"><text:span text:style-name="T66"><text:s/>15.30 – 16.30</text:span><text:span text:style-name="T16"> <text:s text:c="2"/></text:span><text:span text:style-name="T66"><text:s text:c="4"/>sala <text:s/></text:span>10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8">08.10.</text:p>
            <text:p text:style-name="P78"><text:span text:style-name="T2">J.</text:span><text:span text:style-name="T3"> </text:span><text:span text:style-name="T2">ANGIELSKI</text:span><text:span text:style-name="T3"> <text:s/></text:span><text:span text:style-name="T2">-</text:span><text:span text:style-name="T3"> M. Rutkowska</text:span></text:p>
            <text:p text:style-name="P4"><text:span text:style-name="T2">I</text:span><text:span text:style-name="T3"> </text:span><text:span text:style-name="T2">a</text:span><text:span text:style-name="T3"> </text:span>grupa<text:span text:style-name="T5"> - </text:span>14.00<text:span text:style-name="T5">-</text:span>15.00 <text:span text:style-name="T5"><text:s text:c="3"/></text:span>sala <text:span text:style-name="T2">101</text:span></text:p>
            <text:p text:style-name="P6">dla początkujących</text:p>
            <text:p text:style-name="P5"><text:span text:style-name="T3">III </text:span><text:span text:style-name="T65">grupa - 15.00-16.00 <text:s text:c="3"/>sala </text:span><text:span text:style-name="T3">101</text:span></text:p>
            <text:p text:style-name="P67"/>
          </table:table-cell>
          <table:table-cell table:style-name="Tabela1.A3" table:number-columns-spanned="2" office:value-type="string">
            <text:p text:style-name="P69">09.10.</text:p>
            <text:p text:style-name="P70"><text:span text:style-name="T69">KOMPUTERY</text:span><text:span text:style-name="T74"> - <text:s/></text:span><text:span text:style-name="T69">Klub „WISUS”</text:span></text:p>
            <text:p text:style-name="P72"><text:span text:style-name="T3">I <text:s text:c="2"/></text:span><text:span text:style-name="T5">grupa: <text:s text:c="6"/>9.00 – 10.00</text:span></text:p>
            <text:p text:style-name="P72"><text:span text:style-name="T3">II </text:span><text:span text:style-name="T5">grupa</text:span><text:span text:style-name="T3">:</text:span><text:span text:style-name="T65"> <text:s text:c="4"/>10.</text:span><text:span text:style-name="T5">00 – 11.00</text:span></text:p>
            <text:p text:style-name="P57"><text:span text:style-name="T74">III </text:span><text:span text:style-name="T75">grupa: <text:s text:c="3"/>11.00 – 12.00 </text:span><text:span text:style-name="T66"><text:s text:c="3"/></text:span></text:p>
            <text:p text:style-name="P27"><text:span text:style-name="T70">J.</text:span><text:span text:style-name="T71"> </text:span><text:span text:style-name="T70">ANGIELSKI</text:span><text:span text:style-name="T71"> <text:s/></text:span><text:span text:style-name="T70">- </text:span><text:span text:style-name="T71">M. Rutkowska</text:span></text:p>
            <text:p text:style-name="P27"><text:span text:style-name="T2">I b</text:span><text:span text:style-name="T3"> </text:span>grupa<text:span text:style-name="T5"> - </text:span><text:span text:style-name="T6">14</text:span><text:span text:style-name="T73">.30</text:span><text:span text:style-name="T6"> – </text:span><text:span text:style-name="T73">15.30</text:span><text:span text:style-name="T6"> <text:s text:c="3"/></text:span><text:span text:style-name="T73">sala</text:span><text:span text:style-name="T6"> </text:span><text:span text:style-name="T2">101</text:span><text:span text:style-name="T5"> </text:span></text:p>
            <text:p text:style-name="P79"><text:span text:style-name="T5"><text:s text:c="6"/></text:span><text:span text:style-name="T3">dla początkujących</text:span></text:p>
            <text:p text:style-name="P59">II <text:span text:style-name="T66">grupa - 15.30 – 16.30 <text:s text:c="2"/></text:span><text:s text:c="2"/><text:span text:style-name="T66">sala</text:span> 101 <text:s text:c="3"/></text:p>
          </table:table-cell>
          <table:covered-table-cell/>
          <table:table-cell table:style-name="Tabela1.A3" office:value-type="string">
            <text:p text:style-name="P74">10.10.</text:p>
            <text:p text:style-name="P71"><text:span text:style-name="T69">KOMPUTERY</text:span> - <text:span text:style-name="T69">Klub „WISUS</text:span></text:p>
            <text:p text:style-name="P27"><text:span text:style-name="T2">IV</text:span><text:span text:style-name="T3"> </text:span>grupa<text:span text:style-name="T2">:</text:span><text:span text:style-name="T3"> <text:s text:c="3"/></text:span>9.00<text:span text:style-name="T5"> – </text:span>10.00<text:span text:style-name="T5"> </text:span><text:span text:style-name="T3"><text:s/></text:span></text:p>
            <text:p text:style-name="P58">V <text:s/><text:span text:style-name="T66">grupa: <text:s text:c="2"/>10.00 – 11.00</text:span></text:p>
            <text:p text:style-name="P27"><text:span text:style-name="T70">J</text:span><text:span text:style-name="T70">.</text:span><text:span text:style-name="T71"> </text:span><text:span text:style-name="T70">NIEMIECKI</text:span><text:span text:style-name="T3"> </text:span><text:span text:style-name="T2">-</text:span><text:span text:style-name="T3"> <text:s/></text:span><text:span text:style-name="T2">B.</text:span><text:span text:style-name="T3"> </text:span><text:span text:style-name="T2">Barglik</text:span><text:span text:style-name="T3"> <text:s/></text:span></text:p>
            <text:p text:style-name="P27"><text:span text:style-name="T3">II </text:span><text:span text:style-name="T5">grupa: 15.30 – 16.30 <text:s/>sala <text:s/></text:span><text:span text:style-name="T3">101 <text:s/></text:span></text:p>
            <text:p text:style-name="P27"><text:span text:style-name="T2">I</text:span><text:span text:style-name="T3"> <text:s/></text:span>grupa:<text:span text:style-name="T5"> </text:span>16.30<text:span text:style-name="T5"> – </text:span>17.30<text:span text:style-name="T5"> <text:s/></text:span>sala<text:span text:style-name="T5"> <text:s/></text:span><text:span text:style-name="T3">101</text:span></text:p>
            <text:p text:style-name="P58"><text:s text:c="4"/>dla początkujących</text:p>
          </table:table-cell>
          <table:table-cell table:style-name="Tabela1.E3" table:number-columns-spanned="2" office:value-type="string">
            <text:p text:style-name="P89">11.10.</text:p>
            <text:p text:style-name="P17">J. ANGIELSKI <text:s/>- M. Kuśka </text:p>
            <text:p text:style-name="P49"><text:span text:style-name="T33"><text:s text:c="5"/></text:span><text:span text:style-name="T9"><text:s/></text:span><text:span text:style-name="T22"><text:s/></text:span><text:span text:style-name="T24">13.30 – 15.00 <text:s/></text:span><text:span text:style-name="T10"><text:s text:c="3"/></text:span><text:span text:style-name="T36"><text:s text:c="5"/>sala</text:span><text:span text:style-name="T33"> 101 <text:s text:c="3"/></text:span></text:p>
            <text:p text:style-name="P17">J. ROSYJSKI – <text:s text:c="2"/>J. Nowrot</text:p>
            <text:p text:style-name="P24"><text:span text:style-name="T33"><text:s text:c="6"/></text:span><text:span text:style-name="T36"><text:s/>16.00 – 17.00 <text:s text:c="2"/></text:span><text:span text:style-name="T10"><text:s text:c="2"/></text:span><text:span text:style-name="T36"><text:s text:c="3"/>sala </text:span><text:span text:style-name="T36"><text:s text:c="3"/></text:span><text:span text:style-name="T33">101 <text:s/></text:span></text:p>
          </table:table-cell>
          <table:covered-table-cell/>
          <table:table-cell table:style-name="Tabela1.G3" table:number-columns-spanned="10" office:value-type="string">
            <text:p text:style-name="P45">12.10.</text:p>
            <text:p text:style-name="P48"><text:span text:style-name="T29">J</text:span><text:span text:style-name="T47">.</text:span><text:span text:style-name="T48"> WŁOSKI – P. R. Wieczorek</text:span></text:p>
            <text:p text:style-name="P86"><text:span text:style-name="T65"><text:s/>15.30 – 16.30</text:span><text:span text:style-name="T17"> <text:s text:c="2"/></text:span><text:span text:style-name="T65"><text:s text:c="4"/>sala <text:s/></text:span><text:span text:style-name="T5">101 </text:span></text:p>
            <text:p text:style-name="P93">Wykład „Bezpieczeństwo bankowe”</text:p>
            <text:p text:style-name="P53">godz. 11.30, ŻCOP sala 103</text:p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5">15.10.</text:p>
            <text:p text:style-name="P78"><text:span text:style-name="T2">J.</text:span><text:span text:style-name="T3"> </text:span><text:span text:style-name="T2">ANGIELSKI</text:span><text:span text:style-name="T3"> <text:s/></text:span><text:span text:style-name="T2">- </text:span><text:span text:style-name="T3">M. Rutkowska</text:span></text:p>
            <text:p text:style-name="P4"><text:span text:style-name="T2">I</text:span><text:span text:style-name="T3"> </text:span><text:span text:style-name="T2">a</text:span><text:span text:style-name="T3"> </text:span>grupa<text:span text:style-name="T5"> - </text:span>14.00<text:span text:style-name="T5">-</text:span>15.00 <text:span text:style-name="T5"><text:s text:c="3"/></text:span>sala<text:span text:style-name="T5"> </text:span><text:span text:style-name="T2">101</text:span><text:span text:style-name="T5"> </text:span></text:p>
            <text:p text:style-name="P6">dla początkujących</text:p>
            <text:p text:style-name="P5"><text:span text:style-name="T3">III </text:span><text:span text:style-name="T65">grupa - 15.00-16.00 <text:s text:c="3"/>sala</text:span><text:span text:style-name="T3"> 101</text:span></text:p>
            <text:p text:style-name="P67"/>
          </table:table-cell>
          <table:table-cell table:style-name="Tabela1.A3" table:number-columns-spanned="2" office:value-type="string">
            <text:p text:style-name="P28">16.10.</text:p>
            <text:p text:style-name="P30"><text:span text:style-name="T61">KOMPUTERY</text:span><text:span text:style-name="T64"> - <text:s/></text:span><text:span text:style-name="T62">Klub „WISUS”</text:span></text:p>
            <text:p text:style-name="P72"><text:span text:style-name="T3">I <text:s text:c="2"/></text:span><text:span text:style-name="T5">grupa: <text:s text:c="5"/>9.00 boże–10.00</text:span></text:p>
            <text:p text:style-name="P72"><text:span text:style-name="T3">II </text:span><text:span text:style-name="T5">grupa</text:span><text:span text:style-name="T3">:</text:span><text:span text:style-name="T65"> <text:s text:c="4"/>10.</text:span><text:span text:style-name="T5">00 – 11.00</text:span></text:p>
            <text:p text:style-name="P60"><text:span text:style-name="T77">III g</text:span><text:span text:style-name="T78">rupa: <text:s text:c="3"/>11.00 – <text:s/>12.00</text:span><text:span text:style-name="T77"> </text:span><text:span text:style-name="T5"><text:s/></text:span><text:span text:style-name="T3"><text:s text:c="2"/></text:span></text:p>
            <text:p text:style-name="P73">J. ANGIELSKI <text:s/>- <text:span text:style-name="T57">M. Rutkowska</text:span></text:p>
            <text:p text:style-name="P27"><text:span text:style-name="T2">I b</text:span><text:span text:style-name="T3"> </text:span>grupa<text:span text:style-name="T5"> - </text:span><text:span text:style-name="T6">14</text:span><text:span text:style-name="T73">.30</text:span><text:span text:style-name="T6"> – </text:span><text:span text:style-name="T73">15.30</text:span><text:span text:style-name="T6"> <text:s text:c="3"/></text:span><text:span text:style-name="T73">sala</text:span><text:span text:style-name="T6"> </text:span><text:span text:style-name="T2">101</text:span><text:span text:style-name="T5"> </text:span></text:p>
            <text:p text:style-name="P79"><text:span text:style-name="T5"><text:s text:c="6"/></text:span><text:span text:style-name="T3">dla początkujących</text:span></text:p>
            <text:p text:style-name="P59"><text:span text:style-name="T77">II </text:span><text:span text:style-name="T66">grupa - 15.30 – 16.30 <text:s text:c="2"/></text:span><text:span text:style-name="T77"><text:s/></text:span><text:span text:style-name="T66">sala</text:span><text:span text:style-name="T77"> 101 <text:s text:c="2"/></text:span></text:p>
          </table:table-cell>
          <table:covered-table-cell/>
          <table:table-cell table:style-name="Tabela1.A3" office:value-type="string">
            <text:p text:style-name="P33">17.10.</text:p>
            <text:p text:style-name="P32"><text:span text:style-name="T29">KOMPUTERY</text:span><text:span text:style-name="T34"> </text:span><text:span text:style-name="T35">-</text:span><text:span text:style-name="T39"> </text:span><text:span text:style-name="T31">K</text:span><text:span text:style-name="T32">lub</text:span><text:span text:style-name="T31"> „</text:span><text:span text:style-name="T32">WISUS</text:span></text:p>
            <text:p text:style-name="P31"><text:span text:style-name="T35">IV</text:span><text:span text:style-name="T34"> </text:span><text:span text:style-name="T43">grupa</text:span><text:span text:style-name="T35">:</text:span><text:span text:style-name="T34"> <text:s text:c="3"/></text:span><text:span text:style-name="T43">9.00</text:span><text:span text:style-name="T39"> – </text:span><text:span text:style-name="T43">10.00</text:span><text:span text:style-name="T39"> </text:span><text:span text:style-name="T34"><text:s/></text:span></text:p>
            <text:p text:style-name="P61"><text:span text:style-name="T34">V</text:span><text:span text:style-name="T39"> <text:s/>grupa</text:span><text:span text:style-name="T34">: <text:s/></text:span><text:span text:style-name="T39">10.00 – 11.00</text:span></text:p>
            <text:p text:style-name="P31"><text:span text:style-name="T29">J.</text:span><text:span text:style-name="T30"> </text:span><text:span text:style-name="T29">NIEMIECKI</text:span><text:span text:style-name="T34"> </text:span><text:span text:style-name="T35">-</text:span><text:span text:style-name="T34"> <text:s/></text:span><text:span text:style-name="T35">B.</text:span><text:span text:style-name="T34"> </text:span><text:span text:style-name="T35">Barglik</text:span><text:span text:style-name="T34"> <text:s/></text:span></text:p>
            <text:p text:style-name="P31"><text:span text:style-name="T34">II </text:span><text:span text:style-name="T39">grupa: 15.30 – 16.30 <text:s/>sala </text:span><text:span text:style-name="T34"><text:s/>202</text:span></text:p>
            <text:p text:style-name="P31"><text:span text:style-name="T35">I</text:span><text:span text:style-name="T34"> <text:s/></text:span><text:span text:style-name="T43">grupa:</text:span><text:span text:style-name="T39"> </text:span><text:span text:style-name="T43">16.30</text:span><text:span text:style-name="T39"> – </text:span><text:span text:style-name="T43">17.30</text:span><text:span text:style-name="T39"> <text:s text:c="2"/></text:span><text:span text:style-name="T43">sala</text:span><text:span text:style-name="T39"> </text:span><text:span text:style-name="T34"><text:s/>202</text:span></text:p>
            <text:p text:style-name="P29"><text:s text:c="4"/>dla początkujących</text:p>
          </table:table-cell>
          <table:table-cell table:style-name="Tabela1.E3" table:number-columns-spanned="2" office:value-type="string">
            <text:p text:style-name="P89">18.10.</text:p>
            <text:p text:style-name="P22">J. ANGIELSKI <text:s/>- M. Kuśka </text:p>
            <text:p text:style-name="P48"><text:span text:style-name="T58"><text:s text:c="5"/></text:span><text:span text:style-name="T15"><text:s/></text:span><text:span text:style-name="T26"><text:s/>13.30 – 15.00 <text:s/></text:span><text:span text:style-name="T15"><text:s text:c="3"/></text:span><text:span text:style-name="T58"><text:s text:c="5"/>sala </text:span><text:span text:style-name="T59">101</text:span><text:span text:style-name="T58"> <text:s text:c="3"/></text:span></text:p>
            <text:p text:style-name="P23"><text:span text:style-name="T29">J.</text:span><text:span text:style-name="T30"> </text:span><text:span text:style-name="T29">ROSYJSKI</text:span><text:span text:style-name="T30"> – <text:s text:c="2"/>J. Nowrot</text:span></text:p>
            <text:p text:style-name="P23"><text:span text:style-name="T34"><text:s text:c="7"/></text:span><text:span text:style-name="T39">16.00 – 17.00 <text:s text:c="2"/></text:span><text:span text:style-name="T11"><text:s text:c="2"/></text:span><text:span text:style-name="T39"><text:s text:c="3"/>sala </text:span><text:span text:style-name="T34">101 </text:span></text:p>
          </table:table-cell>
          <table:covered-table-cell/>
          <table:table-cell table:style-name="Tabela1.G2" table:number-columns-spanned="10" office:value-type="string">
            <text:p text:style-name="P46">19.10.</text:p>
            <text:p text:style-name="P48"><text:span text:style-name="T29">J</text:span><text:span text:style-name="T47">.</text:span><text:span text:style-name="T48"> WŁOSKI – P. R. Wieczorek</text:span></text:p>
            <text:p text:style-name="P88"><text:span text:style-name="T49"><text:s/>15.30 – 16.30</text:span><text:span text:style-name="T13"> <text:s text:c="2"/></text:span><text:span text:style-name="T49"><text:s text:c="4"/>sala <text:s/></text:span><text:span text:style-name="T46">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66">22.10.</text:p>
            <text:p text:style-name="P78"><text:span text:style-name="T2">J.</text:span><text:span text:style-name="T3"> </text:span><text:span text:style-name="T2">ANGIELSKI</text:span><text:span text:style-name="T3"> <text:s/></text:span><text:span text:style-name="T2">-</text:span><text:span text:style-name="T3"> M. Rutkowska</text:span></text:p>
            <text:p text:style-name="P4"><text:span text:style-name="T2">I</text:span><text:span text:style-name="T3"> </text:span><text:span text:style-name="T2">a</text:span><text:span text:style-name="T3"> </text:span>grupa<text:span text:style-name="T5"> – </text:span>14.00<text:span text:style-name="T5">-</text:span>15.00 <text:s text:c="3"/>sala<text:span text:style-name="T5"> </text:span><text:span text:style-name="T2">101</text:span><text:span text:style-name="T5"> </text:span></text:p>
            <text:p text:style-name="P6">dla początkujących</text:p>
            <text:p text:style-name="P5"><text:span text:style-name="T3">III </text:span><text:span text:style-name="T65">grupa – 15.00-16.00 <text:s text:c="3"/>sala</text:span><text:span text:style-name="T3"> 101</text:span></text:p>
            <text:p text:style-name="P67"/>
          </table:table-cell>
          <table:table-cell table:style-name="Tabela1.A3" table:number-columns-spanned="2" office:value-type="string">
            <text:p text:style-name="P34">23.10.</text:p>
            <text:p text:style-name="P37"><text:span text:style-name="T70">KOMPUTERY</text:span><text:span text:style-name="T3"> - <text:s/></text:span><text:span text:style-name="T72">Klub „WISUS”</text:span></text:p>
            <text:p text:style-name="P75"><text:span text:style-name="T3">I </text:span><text:span text:style-name="T5">grupa: <text:s text:c="2"/></text:span><text:span text:style-name="T5"><text:s text:c="3"/>9.00 – 10.00</text:span></text:p>
            <text:p text:style-name="P80"><text:span text:style-name="T77">II grup</text:span><text:span text:style-name="T76">a: <text:s/>10.00 – 11.00</text:span></text:p>
            <text:p text:style-name="P51"><text:span text:style-name="T77">III </text:span><text:span text:style-name="T76">grupa: <text:s/></text:span><text:span text:style-name="T76">11.00 – <text:s/>12.00</text:span></text:p>
            <text:p text:style-name="P38"><text:span text:style-name="T70">J.</text:span><text:span text:style-name="T71"> </text:span><text:span text:style-name="T70">ANGIELSKI</text:span><text:span text:style-name="T71"> <text:s/></text:span><text:span text:style-name="T70">- </text:span><text:span text:style-name="T71">M. Rutko</text:span><text:span text:style-name="T71">wska</text:span></text:p>
            <text:p text:style-name="P38"><text:span text:style-name="T2">I b</text:span><text:span text:style-name="T3"> </text:span>grupa<text:span text:style-name="T5"> - </text:span><text:span text:style-name="T6">14</text:span><text:span text:style-name="T73">.30</text:span><text:span text:style-name="T6"> – </text:span><text:span text:style-name="T73">15.30</text:span><text:span text:style-name="T6"> <text:s text:c="4"/></text:span><text:span text:style-name="T73">sala</text:span><text:span text:style-name="T6"> </text:span><text:span text:style-name="T2">101</text:span><text:span text:style-name="T5"> </text:span></text:p>
            <text:p text:style-name="P81"><text:span text:style-name="T5"><text:s text:c="6"/></text:span><text:span text:style-name="T3">dla początkujących</text:span></text:p>
            <text:p text:style-name="P62"><text:span text:style-name="T2">II </text:span><text:s/>grupa - 15.30 – 16.30 <text:s text:c="2"/>sala <text:span text:style-name="T2">101</text:span> <text:s text:c="2"/></text:p>
          </table:table-cell>
          <table:covered-table-cell/>
          <table:table-cell table:style-name="Tabela1.A3" office:value-type="string">
            <text:p text:style-name="P41"><text:span text:style-name="T46">24.10</text:span><text:span text:style-name="T54">.</text:span></text:p>
            <text:p text:style-name="P41"><text:span text:style-name="T29">KOMPUTERY</text:span><text:span text:style-name="T34"> </text:span><text:span text:style-name="T35">-</text:span><text:span text:style-name="T39"> </text:span><text:span text:style-name="T31">K</text:span><text:span text:style-name="T32">lub</text:span><text:span text:style-name="T31"> „</text:span><text:span text:style-name="T32">WISUS</text:span><text:span text:style-name="T31">”</text:span></text:p>
            <text:p text:style-name="P40"><text:span text:style-name="T35">IV</text:span><text:span text:style-name="T34"> </text:span><text:span text:style-name="T43">grupa</text:span><text:span text:style-name="T35">:</text:span><text:span text:style-name="T34"> <text:s text:c="3"/></text:span><text:span text:style-name="T43">9.00</text:span><text:span text:style-name="T39"> – </text:span><text:span text:style-name="T43">10.00</text:span><text:span text:style-name="T39"> </text:span><text:span text:style-name="T34"><text:s/></text:span></text:p>
            <text:p text:style-name="P52"><text:span text:style-name="T34">V</text:span><text:span text:style-name="T39"> <text:s/>grupa</text:span><text:span text:style-name="T34">: <text:s text:c="2"/></text:span><text:span text:style-name="T39">10.00 – 11.00</text:span></text:p>
            <text:p text:style-name="P40"><text:span text:style-name="T29">J.</text:span><text:span text:style-name="T30"> </text:span><text:span text:style-name="T29">NIEMIECKI</text:span><text:span text:style-name="T34"> </text:span><text:span text:style-name="T35">-</text:span><text:span text:style-name="T34"> <text:s/></text:span><text:span text:style-name="T35">B.</text:span><text:span text:style-name="T34"> </text:span><text:span text:style-name="T35">Barglik</text:span><text:span text:style-name="T34"> <text:s/></text:span></text:p>
            <text:p text:style-name="P40"><text:span text:style-name="T34">II </text:span><text:span text:style-name="T39">grupa: 15.30 – 16.30 <text:s/>sala <text:s/></text:span><text:span text:style-name="T34">101 </text:span></text:p>
            <text:p text:style-name="P40"><text:span text:style-name="T35">I</text:span><text:span text:style-name="T34"> <text:s/></text:span><text:span text:style-name="T43">grupa:</text:span><text:span text:style-name="T39"> </text:span><text:span text:style-name="T43">16.30</text:span><text:span text:style-name="T39"> – </text:span><text:span text:style-name="T43">17.30</text:span><text:span text:style-name="T39"> <text:s/></text:span><text:span text:style-name="T43">sala</text:span><text:span text:style-name="T39"> </text:span><text:span text:style-name="T34"><text:s/>101</text:span></text:p>
            <text:p text:style-name="P35"><text:s text:c="4"/>dla początkujących</text:p>
            <text:p text:style-name="P91"><text:s text:c="5"/></text:p>
          </table:table-cell>
          <table:table-cell table:style-name="Tabela1.E3" table:number-columns-spanned="2" office:value-type="string">
            <text:p text:style-name="P11">25.10.</text:p>
            <text:p text:style-name="P16">J. ANGIELSKI <text:s/>- M. Kuśka </text:p>
            <text:p text:style-name="P48"><text:span text:style-name="T40"><text:s text:c="7"/></text:span><text:span text:style-name="T23">13.30 – 15.00 <text:s text:c="2"/></text:span><text:span text:style-name="T12"><text:s/></text:span><text:span text:style-name="T40"><text:s text:c="4"/>sala </text:span><text:span text:style-name="T33">101</text:span><text:span text:style-name="T40"> <text:s text:c="3"/></text:span></text:p>
            <text:p text:style-name="P23"><text:span text:style-name="T29">J.</text:span><text:span text:style-name="T30"> </text:span><text:span text:style-name="T29">ROSYJSKI</text:span><text:span text:style-name="T30"> – <text:s text:c="2"/>J. Nowrot</text:span></text:p>
            <text:p text:style-name="P23"><text:span text:style-name="T34"><text:s text:c="7"/></text:span><text:span text:style-name="T39">16.00 – 17.00 <text:s text:c="7"/>sala</text:span><text:span text:style-name="T34"> 202</text:span></text:p>
          </table:table-cell>
          <table:covered-table-cell/>
          <table:table-cell table:style-name="Tabela1.G2" table:number-columns-spanned="10" office:value-type="string">
            <text:p text:style-name="P50">26.10.</text:p>
            <text:p text:style-name="P49"><text:span text:style-name="T29">J</text:span><text:span text:style-name="T47">.</text:span><text:span text:style-name="T48"> WŁOSKI – P. R. Wieczorek</text:span></text:p>
            <text:p text:style-name="P49"><text:span text:style-name="T46"><text:s/></text:span><text:span text:style-name="T50">15.30 – </text:span><text:span text:style-name="T50">16.30</text:span><text:span text:style-name="T14"> <text:s text:c="2"/></text:span><text:span text:style-name="T50"><text:s text:c="4"/>sala <text:s/></text:span><text:span text:style-name="T46">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66">29.10.</text:p>
            <text:p text:style-name="P78"><text:span text:style-name="T2">J.</text:span><text:span text:style-name="T3"> </text:span><text:span text:style-name="T2">ANGIELSKI</text:span><text:span text:style-name="T3"> <text:s/></text:span><text:span text:style-name="T2">-</text:span><text:span text:style-name="T3"> M. Rutkowska</text:span></text:p>
            <text:p text:style-name="P4"><text:span text:style-name="T2">I</text:span><text:span text:style-name="T3"> </text:span><text:span text:style-name="T2">a</text:span><text:span text:style-name="T3"> </text:span>grupa<text:span text:style-name="T5"> - </text:span>14.00<text:span text:style-name="T5">-</text:span>15.00 <text:s text:c="2"/><text:span text:style-name="T5"><text:s/></text:span>sala<text:span text:style-name="T5"> </text:span><text:span text:style-name="T2">101</text:span><text:span text:style-name="T5"> </text:span></text:p>
            <text:p text:style-name="P6">dla początkujących</text:p>
            <text:p text:style-name="P5"><text:span text:style-name="T3">III </text:span><text:span text:style-name="T65">grupa - 15.00-16.00 <text:s text:c="3"/>sala</text:span><text:span text:style-name="T3"> 101</text:span></text:p>
            <text:p text:style-name="P67"/>
          </table:table-cell>
          <table:table-cell table:style-name="Tabela1.A2" table:number-columns-spanned="2" office:value-type="string">
            <text:p text:style-name="P42">30.10.</text:p>
            <text:p text:style-name="P42"><text:span text:style-name="T60">KOMPUTERY</text:span><text:span text:style-name="T63"> - <text:s/></text:span><text:span text:style-name="T60">Klub „WISUS”</text:span></text:p>
            <text:p text:style-name="P76"><text:span text:style-name="T34">I <text:s text:c="2"/></text:span><text:span text:style-name="T39">grupa: <text:s text:c="5"/>9.00 –10.00</text:span></text:p>
            <text:p text:style-name="P76"><text:span text:style-name="T34">II </text:span><text:span text:style-name="T39">grupa</text:span><text:span text:style-name="T34">:</text:span><text:span text:style-name="T38"> <text:s text:c="4"/>10.</text:span><text:span text:style-name="T39">00 – 11.00</text:span></text:p>
            <text:p text:style-name="P63"><text:span text:style-name="T41">III </text:span><text:span text:style-name="T42">grupa: <text:s text:c="3"/>11.00 – <text:s/>12.00 </text:span><text:span text:style-name="T37"><text:s text:c="3"/></text:span></text:p>
            <text:p text:style-name="P38"><text:span text:style-name="T70">J.</text:span><text:span text:style-name="T71"> </text:span><text:span text:style-name="T70">ANGIELSKI</text:span><text:span text:style-name="T71"> <text:s/></text:span><text:span text:style-name="T70">- </text:span><text:span text:style-name="T56">M. Rutkowska</text:span></text:p>
            <text:p text:style-name="P38"><text:span text:style-name="T2">I b</text:span><text:span text:style-name="T3"> </text:span>grupa<text:span text:style-name="T5"> - </text:span><text:span text:style-name="T6">14</text:span><text:span text:style-name="T73">.30</text:span><text:span text:style-name="T6"> – </text:span><text:span text:style-name="T73">15.30</text:span><text:span text:style-name="T6"> <text:s text:c="3"/></text:span><text:span text:style-name="T73">sala</text:span><text:span text:style-name="T6"> </text:span><text:span text:style-name="T2">101</text:span><text:span text:style-name="T5"> </text:span></text:p>
            <text:p text:style-name="P81"><text:span text:style-name="T5"><text:s text:c="6"/></text:span><text:span text:style-name="T3">dla początkujących</text:span></text:p>
            <text:p text:style-name="P64"><text:span text:style-name="T77">II <text:s/></text:span><text:span text:style-name="T66">grupa - 15.30 – 16.30 <text:s text:c="4"/>sala</text:span><text:span text:style-name="T77"> 101 <text:s text:c="2"/></text:span></text:p>
            <text:p text:style-name="P82"><text:s text:c="2"/></text:p>
            <text:p text:style-name="P39"/>
          </table:table-cell>
          <table:covered-table-cell/>
          <table:table-cell table:style-name="Tabela1.A2" office:value-type="string">
            <text:p text:style-name="P43">31.10.</text:p>
            <text:p text:style-name="P41"><text:span text:style-name="T29">KOMPUTERY</text:span><text:span text:style-name="T34"> </text:span><text:span text:style-name="T35">-</text:span><text:span text:style-name="T39"> </text:span><text:span text:style-name="T31">K</text:span><text:span text:style-name="T32">lub</text:span><text:span text:style-name="T31"> „</text:span><text:span text:style-name="T32">WISUS</text:span><text:span text:style-name="T31">”</text:span></text:p>
            <text:p text:style-name="P40"><text:span text:style-name="T35">IV</text:span><text:span text:style-name="T34"> </text:span><text:span text:style-name="T43">grupa</text:span><text:span text:style-name="T35">:</text:span><text:span text:style-name="T34"> <text:s text:c="3"/></text:span><text:span text:style-name="T43">9.00</text:span><text:span text:style-name="T39"> – </text:span><text:span text:style-name="T43">10.00</text:span><text:span text:style-name="T39"> </text:span><text:span text:style-name="T34"><text:s/></text:span></text:p>
            <text:p text:style-name="P52"><text:span text:style-name="T34">V</text:span><text:span text:style-name="T39"> <text:s/>grupa</text:span><text:span text:style-name="T34">: <text:s text:c="2"/></text:span><text:span text:style-name="T39">10.00 – 11.00</text:span></text:p>
            <text:p text:style-name="P40"><text:span text:style-name="T29">J.</text:span><text:span text:style-name="T30"> </text:span><text:span text:style-name="T29">NIEMIECKI</text:span><text:span text:style-name="T34"> </text:span><text:span text:style-name="T35">-</text:span><text:span text:style-name="T34"> <text:s/></text:span><text:span text:style-name="T35">B.</text:span><text:span text:style-name="T34"> </text:span><text:span text:style-name="T35">Barglik</text:span><text:span text:style-name="T34"> <text:s/></text:span></text:p>
            <text:p text:style-name="P40"><text:span text:style-name="T34">II </text:span><text:span text:style-name="T39">grupa: 15.30 – 16.30 <text:s/>sala <text:s/></text:span><text:span text:style-name="T34">101 </text:span></text:p>
            <text:p text:style-name="P40"><text:span text:style-name="T35">I</text:span><text:span text:style-name="T34"> <text:s/></text:span><text:span text:style-name="T43">grupa:</text:span><text:span text:style-name="T39"> </text:span><text:span text:style-name="T43">16.30</text:span><text:span text:style-name="T39"> – </text:span><text:span text:style-name="T43">17.30</text:span><text:span text:style-name="T39"> <text:s/></text:span><text:span text:style-name="T43">sala</text:span><text:span text:style-name="T39"> </text:span><text:span text:style-name="T34"><text:s/>101</text:span></text:p>
            <text:p text:style-name="P36"><text:s text:c="4"/>dla początkujących</text:p>
          </table:table-cell>
          <table:table-cell table:style-name="Tabela1.E6" table:number-columns-spanned="2" office:value-type="string">
            <text:p text:style-name="P8">01.11.</text:p>
            <text:p text:style-name="P21"/>
            <text:p text:style-name="P21">WSZYSTKICH</text:p>
            <text:p text:style-name="P21">ŚWIĘTYCH</text:p>
            <text:p text:style-name="P20"/>
          </table:table-cell>
          <table:covered-table-cell/>
          <table:table-cell table:style-name="Tabela1.G6" table:number-columns-spanned="10" office:value-type="string">
            <text:p text:style-name="P44">02.11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P7" office:value-type="string">
            <text:p text:style-name="P13"/>
          </table:table-cell>
        </table:table-row>
        <table:table-row table:style-name="Tabela1.8">
          <table:table-cell table:style-name="Tabela1.A8" table:number-columns-spanned="2" office:value-type="string">
            <text:p text:style-name="P15"><text:span text:style-name="T44">Stowarzyszenie</text:span><text:span text:style-name="T50"> </text:span><text:span text:style-name="T45">Uniwersytet</text:span><text:span text:style-name="T50"> </text:span><text:span text:style-name="T45">Trzeciego</text:span><text:span text:style-name="T50"> </text:span><text:span text:style-name="T45">Wieku</text:span><text:span text:style-name="T50"> </text:span><text:span text:style-name="T45">w</text:span><text:span text:style-name="T50"> </text:span><text:span text:style-name="T45">Żorach</text:span></text:p>
            <text:p text:style-name="P14"><text:span text:style-name="T44">44-240</text:span><text:span text:style-name="T50"> </text:span><text:span text:style-name="T45">Żory,</text:span><text:span text:style-name="T50"> <text:s/></text:span><text:span text:style-name="T45">Os.</text:span><text:span text:style-name="T50"> </text:span><text:span text:style-name="T45">Sikorskiego</text:span><text:span text:style-name="T50"> </text:span><text:span text:style-name="T45">52</text:span></text:p>
          </table:table-cell>
          <table:covered-table-cell/>
          <table:table-cell table:style-name="Tabela1.A8" table:number-columns-spanned="3" office:value-type="string">
            <text:p text:style-name="P15"><text:span text:style-name="T44">Sąd</text:span><text:span text:style-name="T50"> </text:span><text:span text:style-name="T45">Rejonowy</text:span><text:span text:style-name="T50"> </text:span><text:span text:style-name="T45">w</text:span><text:span text:style-name="T50"> </text:span><text:span text:style-name="T45">Gliwicach,</text:span><text:span text:style-name="T50"> </text:span><text:span text:style-name="T45">KRS</text:span><text:span text:style-name="T50"> </text:span><text:span text:style-name="T45">0000328396</text:span></text:p>
            <text:p text:style-name="P14"><text:span text:style-name="T44">Konto:</text:span><text:span text:style-name="T50"> </text:span><text:span text:style-name="T45">89</text:span><text:span text:style-name="T50"> </text:span><text:span text:style-name="T45">8456</text:span><text:span text:style-name="T50"> </text:span><text:span text:style-name="T45">0009</text:span><text:span text:style-name="T50"> </text:span><text:span text:style-name="T45">2001</text:span><text:span text:style-name="T50"> </text:span><text:span text:style-name="T45">0025</text:span><text:span text:style-name="T50"> </text:span><text:span text:style-name="T45">4692</text:span><text:span text:style-name="T50"> </text:span><text:span text:style-name="T45">0002</text:span></text:p>
          </table:table-cell>
          <table:covered-table-cell/>
          <table:covered-table-cell/>
          <table:table-cell table:style-name="Tabela1.F8" table:number-columns-spanned="11" office:value-type="string">
            <text:p text:style-name="P15"><text:span text:style-name="T55">S</text:span><text:span text:style-name="T51">ekretariat</text:span><text:span text:style-name="T53"> </text:span><text:span text:style-name="T52">-</text:span><text:span text:style-name="T53"> </text:span><text:span text:style-name="T52">tel.</text:span><text:span text:style-name="T53"> </text:span><text:span text:style-name="T52">513 536</text:span><text:span text:style-name="T53"> </text:span><text:span text:style-name="T52">354</text:span></text:p>
            <text:p text:style-name="P14"><text:span text:style-name="T51">e-mail:</text:span><text:span text:style-name="T25"> </text:span><text:span text:style-name="T45">utwzory@interia.pl;</text:span><text:span text:style-name="T50"> <text:s text:c="11"/></text:span><text:span text:style-name="T51">www.utw.cop.zory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S Mincho" svg:font-family="'MS Mincho', 'ＭＳ 明朝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Domy_3f_lnie" style:display-name="Domy?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3cm" fo:margin-bottom="0.349cm" fo:margin-left="0.801cm" fo:margin-right="1.199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1:30:00</meta:creation-date>
    <dc:date>2018-10-01T13:29:17.19</dc:date>
    <meta:print-date>2018-09-06T12:05:12.06</meta:print-date>
    <meta:editing-cycles>37</meta:editing-cycles>
    <meta:editing-duration>PT8H20M43S</meta:editing-duration>
    <meta:generator>OpenOffice/4.1.3$Win32 OpenOffice.org_project/413m1$Build-9783</meta:generator>
    <meta:document-statistic meta:table-count="1" meta:image-count="0" meta:object-count="0" meta:page-count="1" meta:paragraph-count="147" meta:word-count="610" meta:character-count="3653"/>
  </office:meta>
</office:document-meta>
</file>