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margin-left="1.752cm" fo:margin-right="0cm" fo:text-indent="-1.752cm" style:auto-text-indent="false"/>
    </style:style>
    <style:style style:name="P5" style:family="paragraph" style:parent-style-name="Standard">
      <style:paragraph-properties fo:margin-left="1.752cm" fo:margin-right="0cm" fo:margin-top="0cm" fo:margin-bottom="0.101cm" fo:text-indent="-1.752cm" style:auto-text-indent="false"/>
    </style:style>
    <style:style style:name="P6" style:family="paragraph" style:parent-style-name="Standard">
      <style:paragraph-properties fo:margin-left="1.501cm" fo:margin-right="0cm" fo:margin-top="0cm" fo:margin-bottom="0.101cm" fo:text-indent="-1.50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9.5pt" fo:font-weight="bold" style:font-size-asian="9.5pt" style:font-weight-asian="bold" style:font-size-complex="9.5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9pt" style:font-size-asian="9pt" style:font-size-complex="10pt" style:font-weight-complex="normal"/>
    </style:style>
    <style:style style:name="P11" style:family="paragraph" style:parent-style-name="Text_20_body">
      <style:text-properties fo:font-size="11pt" style:font-size-asian="11pt" style:font-size-complex="11pt" style:font-weight-complex="normal"/>
    </style:style>
    <style:style style:name="P12" style:family="paragraph" style:parent-style-name="Standard">
      <style:paragraph-properties fo:margin-left="1.752cm" fo:margin-right="0cm" fo:margin-top="0cm" fo:margin-bottom="0.101cm" fo:text-indent="-0.25cm" style:auto-text-indent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5pt"/>
    </style:style>
    <style:style style:name="P14" style:family="paragraph" style:parent-style-name="Standard" style:master-page-name="Standard">
      <style:paragraph-properties fo:margin-top="0cm" fo:margin-bottom="0.101cm" fo:text-align="center" style:justify-single-word="false" style:page-number="auto"/>
      <style:text-properties fo:font-size="14pt" fo:font-weight="bold" style:font-size-asian="14pt" style:font-weight-asian="bold" style:font-size-complex="15pt"/>
    </style:style>
    <style:style style:name="P15" style:family="paragraph" style:parent-style-name="Standard" style:list-style-name="WWNum4">
      <style:paragraph-properties fo:margin-top="0cm" fo:margin-bottom="0.101cm" fo:hyphenation-ladder-count="no-limit"/>
      <style:text-properties fo:font-size="9.5pt" style:font-size-asian="9.5pt" style:font-size-complex="9.5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01cm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101cm">
        <style:tab-stops>
          <style:tab-stop style:position="-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Num4">
      <style:paragraph-properties fo:hyphenation-ladder-count="no-limit"/>
      <style:text-properties fo:font-size="9.5pt" style:font-size-asian="9.5pt" style:font-size-complex="9.5pt" fo:hyphenate="true" fo:hyphenation-remain-char-count="2" fo:hyphenation-push-char-count="2"/>
    </style:style>
    <style:style style:name="P19" style:family="paragraph" style:parent-style-name="Standard" style:list-style-name="WWNum3">
      <style:paragraph-properties fo:hyphenation-ladder-count="no-limit"/>
      <style:text-properties fo:font-size="9.5pt" style:font-size-asian="9.5pt" style:font-size-complex="9.5pt" fo:hyphenate="true" fo:hyphenation-remain-char-count="2" fo:hyphenation-push-char-count="2"/>
    </style:style>
    <style:style style:name="P20" style:family="paragraph" style:parent-style-name="Standard" style:list-style-name="WWNum3">
      <style:text-properties fo:font-size="9.5pt" fo:font-weight="bold" style:font-size-asian="9.5pt" style:font-weight-asian="bold" style:font-size-complex="9.5pt"/>
    </style:style>
    <style:style style:name="P21" style:family="paragraph" style:parent-style-name="Standard" style:list-style-name="WWNum3">
      <style:paragraph-properties fo:hyphenation-ladder-count="no-limit"/>
      <style:text-properties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22" style:family="paragraph" style:parent-style-name="Standard" style:list-style-name="WWNum3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1pt" style:font-size-asian="11pt" style:font-weight-complex="normal"/>
    </style:style>
    <style:style style:name="T2" style:family="text">
      <style:text-properties fo:font-size="8pt" style:font-size-asian="8pt" style:font-size-complex="8pt" style:font-weight-complex="normal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size-asian="9.5pt" style:font-size-complex="9.5pt" style:font-weight-complex="bold"/>
    </style:style>
    <style:style style:name="T7" style:family="text">
      <style:text-properties fo:font-size="9.5pt" fo:font-weight="bold" style:font-size-asian="9.5pt" style:font-weight-asian="bold" style:font-size-complex="9.5pt"/>
    </style:style>
    <style:style style:name="T8" style:family="text">
      <style:text-properties fo:font-size="9.5pt" fo:font-weight="bold" style:font-size-asian="9.5pt" style:font-weight-asian="bold" style:font-size-complex="9.5pt" style:font-weight-complex="bold"/>
    </style:style>
    <style:style style:name="T9" style:family="text">
      <style:text-properties fo:font-size="9.5pt" fo:language="de" fo:country="DE" style:font-size-asian="9.5pt" style:font-size-complex="9.5pt"/>
    </style:style>
    <style:style style:name="T10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1" style:family="text">
      <style:text-properties fo:font-size="12pt" style:font-size-asian="12p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1 <text:s/>DNIOWA <text:s text:c="2"/>WYCIECZKA</text:p>
      <text:p text:style-name="P13">DO PORTUGALII <text:s/>I <text:s/>POŁUDNIOWEJ HISZPANII</text:p>
      <text:p text:style-name="P10"/>
      <text:p text:style-name="Text_20_body"><text:span text:style-name="T11">TERMIN: 24.08-3.09. 2018r</text:span><text:span text:style-name="T1"> <text:s text:c="29"/><text:tab/><text:tab/><text:tab/><text:tab/><text:tab/><text:tab/></text:span><text:span text:style-name="T11">CENA: 1890 ZŁ </text:span><text:span text:style-name="T2"><text:line-break/><text:line-break/></text:span><text:span text:style-name="T3">PORTUGALIA – Niewielkie państwo położone na krańcach Półwyspu Iberyjskiego jak by przyklejone do Hiszpanii .</text:span></text:p>
      <text:p text:style-name="Standard"><text:span text:style-name="T3"><text:s/>Mało kto wie że kilkaset lat temu było to imperium obejmujące pół świata, a jego stolica </text:span><text:span text:style-name="T4">Lizbona</text:span><text:span text:style-name="T3"> decydowała o losach połowy Afryki , Azji i Ameryki Południowej. Czy wiecie Państwo że w Brazylii mówi się po portugalsku ?</text:span></text:p>
      <text:p text:style-name="Standard"><text:span text:style-name="T3"><text:s/>W Portugalii znajduje się </text:span><text:span text:style-name="T4">Fatima</text:span><text:span text:style-name="T3"> chyba najsłynniejsze miejsce Objawień Maryjnych i ośrodek Kultu Maryjnego</text:span></text:p>
      <text:p text:style-name="P1"/>
      <text:p text:style-name="Standard"><text:span text:style-name="T4">POŁUDNIOWA HISZPANIA</text:span><text:span text:style-name="T3">- Większości z nas Hiszpania kojarzy się z Wybrzeżem Costa Brava, a jest to zaledwie przedsionek prawdziwej Hiszpanii. Zapraszamy Pąństwa do </text:span><text:span text:style-name="T4">Grenady </text:span><text:span text:style-name="T3">stolicy Mauretańskiego Kalifatu , który został podbity przez Chrześcijan dopiero w 1492r z najpiękniejszym <text:s/>zespołem pałacowym w Europie </text:span><text:span text:style-name="T4">Alhambrą</text:span><text:span text:style-name="T3">. </text:span><text:span text:style-name="T4">Gibraltaru</text:span><text:span text:style-name="T3"> z jego <text:s/></text:span><text:span text:style-name="T4">słynnymi małpami</text:span><text:span text:style-name="T3"> i górą będącą jednym ze </text:span><text:span text:style-name="T4">Słupów Herkulesa. Sewilii </text:span><text:span text:style-name="T3">z najwiekszą na świecie </text:span><text:span text:style-name="T4">gotycką katedrą.</text:span><text:span text:style-name="T3"> Przepięknym </text:span><text:span text:style-name="T4">zamkiem Alkazar</text:span><text:span text:style-name="T3">, siedzibą pierwszego okrytego ponurą sławą trybunału </text:span><text:span text:style-name="T4">Świętej Inkwizycji</text:span><text:span text:style-name="T3"> oraz </text:span><text:span text:style-name="T4">Madrytu</text:span><text:span text:style-name="T3"> stolicy imperium w którym nie zachodziło słonce i wielu innych ciekawych miejsc…</text:span></text:p>
      <text:p text:style-name="P2"/>
      <text:p text:style-name="P16">ŚWIADCZENIA ZAWARTE W CENIE:</text:p>
      <text:list xml:id="list5093679958745582921" text:style-name="WWNum4">
        <text:list-item>
          <text:p text:style-name="P15">transport autokarem z toaletą, video, barkiem, klimatyzacją, rozkładanymi fotelami.</text:p>
        </text:list-item>
        <text:list-item>
          <text:p text:style-name="P15">1 nocleg w hotelu *** na Costa Brava w Lloret de Mar. Pokoje 2,3 osobowe z łazienkami. </text:p>
        </text:list-item>
        <text:list-item>
          <text:p text:style-name="P15">3 nocleg w hotelu <text:s/>*** w Loja (okolice Granady). Pokoje 2,3 osobowe z łazienkami.. </text:p>
        </text:list-item>
        <text:list-item>
          <text:p text:style-name="P15">2 noclegi w hotelu *** w Caldas da Rainha (okolice Lizbony). Pokoje 2,3 osobowe z łazienkami. </text:p>
        </text:list-item>
        <text:list-item>
          <text:p text:style-name="P15">1 noclegi w hotelu <text:s/>*** <text:s/>w okolicach Madrytu. Pokoje 2,3 osobowe z łazienkami.</text:p>
        </text:list-item>
        <text:list-item>
          <text:p text:style-name="P15">1 nocleg w hotelu klasy Premiere Classe w okolicach Lille we Francji. Pokoje 2,3 osobowe z łazienkami. </text:p>
        </text:list-item>
        <text:list-item>
          <text:p text:style-name="P15">wyżywienie: 7 śniadań, 1 lunch pakiet i 7 obiadokolacji.</text:p>
        </text:list-item>
        <text:list-item>
          <text:p text:style-name="P15">opłaty drogowe, parkingi, autostrady.</text:p>
        </text:list-item>
        <text:list-item>
          <text:p text:style-name="P15">opieka pilota-przewodnika.wycieczki wg programu. </text:p>
        </text:list-item>
        <text:list-item>
          <text:p text:style-name="P18">ubezpieczenie KL i NW</text:p>
        </text:list-item>
      </text:list>
      <text:p text:style-name="P3"/>
      <text:p text:style-name="P11">PROGRAM RAMOWY:</text:p>
      <text:p text:style-name="P5"><text:span text:style-name="T7">1 Dzień</text:span><text:span text:style-name="T5"> – Żory</text:span><text:bookmark text:name="_GoBack"/><text:span text:style-name="T5"> - Planowana zbiórka ok godzin południowych. Przejazd przez Niemcy, Francję w kierunku Hiszpanii. </text:span></text:p>
      <text:p text:style-name="P6"><text:span text:style-name="T7">2 Dzień</text:span><text:span text:style-name="T5"> –Planowany przyjazd do </text:span><text:span text:style-name="T7">Hiszpanii na Costa Brava</text:span><text:span text:style-name="T5"> popołudniu, zakwaterowanie, obiadokolacja, nocleg. <text:s text:c="12"/></text:span></text:p>
      <text:p text:style-name="P5"><text:span text:style-name="T7">3 Dzień</text:span><text:span text:style-name="T5"> – wykwaterowanie ok.5.00 rano śniadanie w formie lunch pakietu, przejazd i zwiedzanie </text:span><text:span text:style-name="T8">Kartageny: </text:span><text:span text:style-name="T6">port, ruiny rzymskiego amfiteatru</text:span><text:span text:style-name="T8">, </text:span><text:span text:style-name="T6">katedra.</text:span><text:span text:style-name="T8"> </text:span><text:span text:style-name="T5">Następnie przejazd do hotelu, w okolice Grenady, zakwaterowanie, obiadokolacja, nocleg.</text:span></text:p>
      <text:p text:style-name="P5"><text:span text:style-name="T7">4 Dzień</text:span><text:span text:style-name="T5"> – Śniadanie, przejazd do </text:span><text:span text:style-name="T7">Granady, </text:span><text:span text:style-name="T6">zwiedzanie </text:span><text:span text:style-name="T5">pałacu Alhambry, wycieczka do </text:span><text:span text:style-name="T7">Malagi: </text:span><text:span text:style-name="T5">m.in.</text:span><text:span text:style-name="T7"> </text:span><text:span text:style-name="T5">ruiny</text:span><text:span text:style-name="T7"> </text:span><text:span text:style-name="T5">twierdza Alcazaba, powrót do hotelu, obiadokolacja, nocleg.</text:span></text:p>
      <text:p text:style-name="P5"><text:span text:style-name="T7">5 Dzień</text:span><text:span text:style-name="T5"> – śniadanie, przejazd do </text:span><text:span text:style-name="T7">Gibraltaru</text:span><text:span text:style-name="T5">, zwiedzanie: m.in. wjazd na Skałę Gibraltaru ze słynnymi małpami,. Powrót do hotelu, </text:span><text:span text:style-name="T6">obiadokolacja, nocleg. <text:s/></text:span></text:p>
      <text:p text:style-name="P5"><text:span text:style-name="T7">6 Dzień</text:span><text:span text:style-name="T5"> – Śniadanie, wykwaterowanie, przejazd do </text:span><text:span text:style-name="T8">Sewilli. </text:span><text:span text:style-name="T5">Zwiedzanie: Alkazar dawana siedziba kalifatu, Torre del Oro(Złota Wieża), Arena walk byków, katedra NMP dalej przejazd do Portugalii w okolice Lizbony, <text:s/>zakwaterowanie, obiadokolacja, nocleg.</text:span></text:p>
      <text:p text:style-name="P5"><text:span text:style-name="T7">7 Dzień</text:span><text:span text:style-name="T5"> – <text:s/>śniadanie, wycieczka do </text:span><text:span text:style-name="T7">Sintry</text:span><text:span text:style-name="T5">, zwiedzanie m.in. Pałac Narodowy następnie, przejazd do </text:span><text:span text:style-name="T7">Lizbony</text:span><text:span text:style-name="T5">, zwiedzanie: klasztor Hieronimitów, pomnik odkryć geograficznych, Wieża </text:span><text:span text:style-name="T9">Belem, </text:span><text:span text:style-name="T5">katedra. Powrót do hotelu, obiadokolacja, nocleg. <text:s text:c="3"/></text:span></text:p>
      <text:p text:style-name="P5"><text:span text:style-name="T7">8 Dzień</text:span><text:span text:style-name="T5"> – Śniadanie, wykwaterowanie, przejazd do </text:span><text:span text:style-name="T7">Fatimy,</text:span><text:span text:style-name="T5"> kilkugodzinne zwiedzanie: Sanktuarium Matki Bożej Fatimskiej, w godzinach wczesno popołudniowych wyjazd w kierunku Madrytu. Wieczorem przyjazd do hotelu <text:s/>zakwaterowanie, obiadokolacja , nocleg</text:span></text:p>
      <text:p text:style-name="P5"><text:span text:style-name="T7">9 Dzień</text:span><text:span text:style-name="T5"> – Śniadanie, zwiedzanie</text:span><text:span text:style-name="T7"> Madrytu: </text:span><text:span text:style-name="T5">Pałac królewski, katedra, Puerta del Sol (Brama Słońca),</text:span><text:span text:style-name="T7"> </text:span><text:span text:style-name="T5">Muzeum Prado</text:span><text:span text:style-name="T7">. </text:span></text:p>
      <text:p text:style-name="P12">W godzinach wieczornych przejazd w kierunku Lille (Francja).</text:p>
      <text:p text:style-name="P5"><text:span text:style-name="T7">10 Dzień</text:span><text:span text:style-name="T5"> – Przyjazd do hotelu we Francji wieczorem, zakwaterowanie, nocleg.</text:span></text:p>
      <text:p text:style-name="P4"><text:span text:style-name="T7">11 Dzień</text:span><text:span text:style-name="T5"> – </text:span><text:span text:style-name="T7"><text:s/></text:span><text:span text:style-name="T5">śniadanie, wykwaterowanie przejazd <text:s/>do Polski.</text:span><text:span text:style-name="T7"> </text:span><text:span text:style-name="T5">Przewidywany powrót w godzinach wieczornych</text:span></text:p>
      <text:p text:style-name="P2"/>
      <text:p text:style-name="P17">UWAGI:</text:p>
      <text:list xml:id="list8547094073012520195" text:style-name="WWNum3">
        <text:list-item>
          <text:p text:style-name="P19">kolejność wycieczek i zwiedzanych obiektów ustala pilot i może ona ulec zmianie.</text:p>
        </text:list-item>
        <text:list-item>
          <text:p text:style-name="P20">toaleta w autokarze ze względu na ograniczoną pojemność <text:s/>do korzystania tylko w sytuacjach awaryjnych. </text:p>
        </text:list-item>
        <text:list-item>
          <text:p text:style-name="P22"><text:span text:style-name="T5">koszt biletów wstępu do zwiedzanych obiektów, opłaty rezerwacyjne ,udział w „wieczorze Hiszpańskim”, obowiązkowych lokalnych przewodników, wynajem zestawów audio-guide oraz opłatę <text:s/>klimatyczną </text:span><text:span text:style-name="T10">płatne obligatoryjnie u pilota</text:span><text:span text:style-name="T5">: <text:s/>125€ / osoba</text:span></text:p>
        </text:list-item>
        <text:list-item>
          <text:p text:style-name="P21">limit bagażu wynosi : bagaż główny do 15kg na osobę + bagaż podręczny do 5 kg na osobę </text:p>
        </text:list-item>
      </text:list>
      <text:p text:style-name="P8">Ze względu na trudności z załadunkiem zabraniamy pakowania bagażu 2 lub więcej osób do wspólnej dużej </text:p>
      <text:p text:style-name="P8">walizki! <text:s/></text:p>
      <text:p text:style-name="P7"/>
      <text:p text:style-name="P9">WARUNKIEM REALIZACJI WYCIECZKI JEST PRZEDPŁATA 300 ZŁ OD OSOBY</text:p>
      <text:p text:style-name="P9">NIE PÓŹNIEJ NIŻ DO 15.12.2017 R.</text:p>
      <text:p text:style-name="P9">O KOLEJNOŚCI ZGŁOSZEŃ DECYDUJE TERMIN WPŁ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font-size="16pt" fo:font-weight="bold" style:font-size-asian="16pt" style:language-asian="pl" style:country-asian="PL" style:font-weight-asian="bold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fo:text-indent="-0.762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ar" style:country-asian="SA" style:font-weight-asian="bold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r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TOUR</meta:initial-creator>
    <dc:creator>Helena Karwot</dc:creator>
    <meta:editing-cycles>42</meta:editing-cycles>
    <meta:print-date>2017-08-25T09:07:00</meta:print-date>
    <meta:creation-date>2015-08-26T10:27:00</meta:creation-date>
    <dc:date>2017-11-21T06:44:32.88</dc:date>
    <meta:editing-duration>PT2M50S</meta:editing-duration>
    <meta:generator>OpenOffice/4.0.1$Win32 OpenOffice.org_project/401m5$Build-9714</meta:generator>
    <meta:document-statistic meta:table-count="0" meta:image-count="0" meta:object-count="0" meta:page-count="1" meta:paragraph-count="41" meta:word-count="648" meta:character-count="4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